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18cm" svg:stroke-color="#ffc000" draw:stroke-linejoin="miter" draw:fill="gradient" draw:fill-gradient-name="Gradient_20_7"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solid" svg:stroke-width="0.018cm" svg:stroke-color="#70ad47" draw:stroke-linejoin="miter" draw:fill="gradient" draw:fill-gradient-name="Gradient_20_8"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solid" svg:stroke-width="0.018cm" svg:stroke-color="#5b9bd5" draw:stroke-linejoin="miter" draw:fill="gradient" draw:fill-gradient-name="Gradient_20_9"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center" fo:text-indent="0.635cm" style:punctuation-wrap="hanging" style:writing-mode="lr-tb">
        <style:tab-stops>
          <style:tab-stop style:position="0.635cm"/>
        </style:tab-stops>
      </style:paragraph-properties>
      <style:text-properties fo:font-size="18pt" fo:hyphenate="false"/>
    </style:style>
    <style:style style:name="P3"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4" style:family="paragraph">
      <style:text-properties fo:font-size="20pt"/>
    </style:style>
    <style:style style:name="P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6" style:family="paragraph">
      <style:paragraph-properties style:font-independent-line-spacing="true"/>
      <style:text-properties fo:font-size="18pt"/>
    </style:style>
    <style:style style:name="P7" style:family="paragraph">
      <style:paragraph-properties fo:margin-left="0cm" fo:margin-right="0cm" fo:margin-top="0cm" fo:margin-bottom="0cm" fo:text-align="start" fo:text-indent="0cm" style:punctuation-wrap="hanging" style:writing-mode="lr-tb"/>
      <style:text-properties fo:font-size="18pt" fo:hyphenate="false"/>
    </style:style>
    <style:style style:name="T1" style:family="text">
      <style:text-properties fo:color="#000000"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00" style:text-line-through-style="none" fo:font-family="'Arial Black'" style:font-family-generic="swiss" fo:font-size="40pt" fo:letter-spacing="normal" fo:font-style="normal" style:text-underline-style="none" fo:font-weight="normal" style:font-family-asian="'Times New Roman'" style:font-pitch-asian="fixed" style:font-size-asian="40pt" style:font-style-asian="normal" style:font-weight-asian="normal" style:font-size-complex="40pt" style:font-style-complex="normal" style:font-weight-complex="normal"/>
    </style:style>
    <style:style style:name="T3" style:family="text">
      <style:text-properties fo:color="#ffffff"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Arial Black'" style:font-family-generic="swiss" fo:font-size="32pt" fo:letter-spacing="normal" fo:font-style="normal" style:text-underline-style="none" fo:font-weight="normal" style:font-family-asian="'Times New Roman'" style:font-pitch-asian="fixed" style:font-size-asian="32pt" style:font-style-asian="normal" style:font-weight-asian="normal" style:font-size-complex="32pt" style:font-style-complex="normal" style:font-weight-complex="normal"/>
    </style:style>
    <style:style style:name="T5" style:family="text">
      <style:text-properties fo:color="#000000"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ffffff" style:text-line-through-style="none" fo:font-family="'Arial Blac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ffffff"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Rectangle 1" draw:style-name="gr1" draw:text-style-name="P3" draw:layer="layout" svg:width="20.784cm" svg:height="12.102cm" svg:x="1.681cm" svg:y="3.753cm">
          <text:p text:style-name="P1"><text:span text:style-name="T1">Troisième partie</text:span></text:p>
          <text:p text:style-name="P1"><text:span text:style-name="T1"/></text:p>
          <text:p text:style-name="P1"><text:span text:style-name="T1">L'œuvre du Saint Esprit dans la vie des croyants</text:span></text:p>
          <text:p text:style-name="P1"><text:span text:style-name="T1"/></text:p>
          <text:p text:style-name="P2"><text:span text:style-name="T2">Le baptême dans le</text:span></text:p>
          <text:p text:style-name="P2"><text:span text:style-name="T2">Saint-Espri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draw:custom-shape draw:name="Rectangle 1" draw:style-name="gr3" draw:text-style-name="P6" draw:layer="layout" svg:width="24.183cm" svg:height="15.145cm" svg:x="0.608cm" svg:y="3.322cm">
          <text:p text:style-name="P5"><text:span text:style-name="T3">1 Corinthiens 2.1-5</text:span></text:p>
          <text:p text:style-name="P5"><text:span text:style-name="T3"><text:s/></text:span></text:p>
          <text:p text:style-name="P5"><text:span text:style-name="T3">Pour moi, frères, lorsque je suis allé chez vous, ce n’est pas avec une supériorité de langage ou de sagesse que je suis allé vous annoncer le témoignage de Dieu.</text:span></text:p>
          <text:p text:style-name="P5"><text:span text:style-name="T3"/></text:p>
          <text:p text:style-name="P5"><text:span text:style-name="T3">Car je n’ai pas eu la pensée de savoir parmi vous autre chose que Jésus-Christ, et Jésus-Christ crucifié.</text:span></text:p>
          <draw:enhanced-geometry svg:viewBox="0 0 21600 21600" draw:type="rectangle" draw:enhanced-path="M 0 0 L 21600 0 21600 21600 0 21600 0 0 Z N"/>
        </draw:custom-shape>
        <draw:custom-shape draw:name="Rectangle 2" draw:style-name="gr4" draw:text-style-name="P6" draw:layer="layout" svg:width="25.399cm" svg:height="1.605cm" svg:x="0cm" svg:y="0.951cm">
          <text:p text:style-name="P2"><text:span text:style-name="T4">Avec l’assistance du Saint Espri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1" draw:style-name="gr3" draw:text-style-name="P6" draw:layer="layout" svg:width="24.183cm" svg:height="13.791cm" svg:x="0.358cm" svg:y="1.426cm">
          <text:p text:style-name="P5"><text:span text:style-name="T3">Moi-même j’étais auprès de vous dans un état de faiblesse, de crainte, et de grand tremblement ; et ma parole et ma prédication ne reposaient pas sur les discours persuasifs de la sagesse, mais sur une démonstration d’Esprit et de puissance, afin que votre foi fût fondée, non sur la sagesse des hommes, mais sur la puissance de Die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name="Rectangle 1" draw:style-name="gr3" draw:text-style-name="P6" draw:layer="layout" svg:width="24.183cm" svg:height="13.791cm" svg:x="0.608cm" svg:y="4.492cm">
          <text:p text:style-name="P5"><text:span text:style-name="T3"><text:s/></text:span><text:span text:style-name="T3">Jésus, s’étant approché, leur parla ainsi : Tout pouvoir m’a été donné dans le ciel et sur la terre. Allez, faites de toutes les nations des disciples, les baptisant au nom du Père, du Fils et du Saint-Esprit, et enseignez-leur à observer tout ce que je vous ai prescrit. Et voici, je suis avec vous tous les jours, jusqu’à la fin du monde.</text:span></text:p>
          <draw:enhanced-geometry svg:viewBox="0 0 21600 21600" draw:type="rectangle" draw:enhanced-path="M 0 0 L 21600 0 21600 21600 0 21600 0 0 Z N"/>
        </draw:custom-shape>
        <draw:custom-shape draw:name="Rectangle 2" draw:style-name="gr4" draw:text-style-name="P6" draw:layer="layout" svg:width="25.399cm" svg:height="1.605cm" svg:x="0cm" svg:y="0.486cm">
          <text:p text:style-name="P2"><text:span text:style-name="T4">Une mission…</text:span></text:p>
          <draw:enhanced-geometry svg:viewBox="0 0 21600 21600" draw:type="rectangle" draw:enhanced-path="M 0 0 L 21600 0 21600 21600 0 21600 0 0 Z N"/>
        </draw:custom-shape>
        <draw:custom-shape draw:name="Rectangle 3" draw:style-name="gr5" draw:text-style-name="P6" draw:layer="layout" svg:width="24.183cm" svg:height="1.605cm" svg:x="0.608cm" svg:y="2.678cm">
          <text:p text:style-name="P5"><text:span text:style-name="T5">Matthieu 28.18-20</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name="Rectangle 1" draw:style-name="gr3" draw:text-style-name="P6" draw:layer="layout" svg:width="24.183cm" svg:height="14.471cm" svg:x="0.608cm" svg:y="3.858cm">
          <text:p text:style-name="P5"><text:span text:style-name="T6"><text:s/></text:span><text:span text:style-name="T6">Puis il leur dit : Allez par tout le monde, et prêchez la bonne nouvelle à toute la création. Celui qui croira et qui sera baptisé sera sauvé, mais celui qui ne croira pas sera condamné. Voici les miracles qui accompagneront ceux qui auront cru : en mon nom, ils chasseront les démons ; ils parleront de nouvelles langues ; ils saisiront des serpents ; s’ils boivent quelque breuvage mortel, il ne leur fera point de mal ; ils imposeront les mains aux malades, et les malades, seront guéris.</text:span></text:p>
          <draw:enhanced-geometry svg:viewBox="0 0 21600 21600" draw:type="rectangle" draw:enhanced-path="M 0 0 L 21600 0 21600 21600 0 21600 0 0 Z N"/>
        </draw:custom-shape>
        <draw:custom-shape draw:name="Rectangle 3" draw:style-name="gr5" draw:text-style-name="P6" draw:layer="layout" svg:width="24.183cm" svg:height="1.605cm" svg:x="0.608cm" svg:y="1.354cm">
          <text:p text:style-name="P5"><text:span text:style-name="T5">Marc 16.15-18</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Rectangle 1" draw:style-name="gr3" draw:text-style-name="P6" draw:layer="layout" svg:width="24.183cm" svg:height="14.471cm" svg:x="0.572cm" svg:y="3.608cm">
          <text:p text:style-name="P5"><text:span text:style-name="T6"><text:s/></text:span><text:span text:style-name="T6">Et il leur dit : Ainsi il est écrit que le Christ souffrirait, et qu’il ressusciterait des morts le troisième jour, et que la repentance et le pardon des péchés seraient prêchés en son nom à toutes les nations, à commencer par Jérusalem.</text:span></text:p>
          <text:p text:style-name="P5"><text:span text:style-name="T6">Vous êtes témoins de ces choses.</text:span></text:p>
          <text:p text:style-name="P5"><text:span text:style-name="T6"/></text:p>
          <text:p text:style-name="P5"><text:span text:style-name="T6">Et voici, j’enverrai sur vous ce que mon Père a promis ; mais vous, restez dans la ville jusqu’à ce que vous soyez revêtus de la puissance d’en haut.</text:span></text:p>
          <draw:enhanced-geometry svg:viewBox="0 0 21600 21600" draw:type="rectangle" draw:enhanced-path="M 0 0 L 21600 0 21600 21600 0 21600 0 0 Z N"/>
        </draw:custom-shape>
        <draw:custom-shape draw:name="Rectangle 2" draw:style-name="gr5" draw:text-style-name="P6" draw:layer="layout" svg:width="24.183cm" svg:height="1.605cm" svg:x="0.572cm" svg:y="1.032cm">
          <text:p text:style-name="P5"><text:span text:style-name="T5">Luc 24.46-49</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Rectangle 1" draw:style-name="gr3" draw:text-style-name="P6" draw:layer="layout" svg:width="24.183cm" svg:height="13.286cm" svg:x="0.68cm" svg:y="4.001cm">
          <text:p text:style-name="P5"><text:span text:style-name="T6"><text:s/></text:span><text:span text:style-name="T6">Comme il se trouvait avec eux, il leur recommanda de ne pas s’éloigner de Jérusalem, mais d’attendre ce que le Père avait promis, ce que je vous ai annoncé, leur dit-il ; car Jean a baptisé d’eau, mais vous, dans peu de jours, vous serez baptisés du Saint-Esprit.</text:span></text:p>
          <text:p text:style-name="P5"><text:span text:style-name="T6"/></text:p>
          <text:p text:style-name="P5"><text:span text:style-name="T6">Alors les apôtres réunis lui demandèrent : Seigneur, est-ce en ce temps que tu rétabliras le royaume d’Israël ? </text:span></text:p>
          <draw:enhanced-geometry svg:viewBox="0 0 21600 21600" draw:type="rectangle" draw:enhanced-path="M 0 0 L 21600 0 21600 21600 0 21600 0 0 Z N"/>
        </draw:custom-shape>
        <draw:custom-shape draw:name="Rectangle 2" draw:style-name="gr5" draw:text-style-name="P6" draw:layer="layout" svg:width="24.183cm" svg:height="1.605cm" svg:x="0.68cm" svg:y="0.767cm">
          <text:p text:style-name="P5"><text:span text:style-name="T5">Actes 1.4-8</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Rectangle 1" draw:style-name="gr3" draw:text-style-name="P6" draw:layer="layout" svg:width="24.183cm" svg:height="10.916cm" svg:x="0.68cm" svg:y="1.426cm">
          <text:p text:style-name="P5"><text:span text:style-name="T6">Il leur répondit : Ce n’est pas à vous de connaître les temps ou les moments que le Père a fixés de sa propre autorité.</text:span></text:p>
          <text:p text:style-name="P5"><text:span text:style-name="T6"/></text:p>
          <text:p text:style-name="P5"><text:span text:style-name="T6">Mais vous recevrez une puissance, le Saint-Esprit survenant sur vous, et vous serez mes témoins à Jérusalem, dans toute la Judée, dans la Samarie, et jusqu’aux extrémités de la terr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name="Rectangle 1" draw:style-name="gr3" draw:text-style-name="P6" draw:layer="layout" svg:width="24.183cm" svg:height="7.361cm" svg:x="0.68cm" svg:y="6.005cm">
          <text:p text:style-name="P5"><text:span text:style-name="T6">Jésus, revêtu de la puissance de l’Esprit, retourna en Galilée, et sa renommée se répandit dans tout le pays d’alentour.</text:span></text:p>
          <text:p text:style-name="P5"><text:span text:style-name="T6"/></text:p>
          <text:p text:style-name="P5"><text:span text:style-name="T6">Il enseignait dans les synagogues, et il était glorifié par tous.</text:span></text:p>
          <draw:enhanced-geometry svg:viewBox="0 0 21600 21600" draw:type="rectangle" draw:enhanced-path="M 0 0 L 21600 0 21600 21600 0 21600 0 0 Z N"/>
        </draw:custom-shape>
        <draw:custom-shape draw:name="Rectangle 2" draw:style-name="gr4" draw:text-style-name="P6" draw:layer="layout" svg:width="25.399cm" svg:height="1.605cm" svg:x="0cm" svg:y="0.486cm">
          <text:p text:style-name="P2"><text:span text:style-name="T4">Un exemple…</text:span></text:p>
          <draw:enhanced-geometry svg:viewBox="0 0 21600 21600" draw:type="rectangle" draw:enhanced-path="M 0 0 L 21600 0 21600 21600 0 21600 0 0 Z N"/>
        </draw:custom-shape>
        <draw:custom-shape draw:name="Rectangle 3" draw:style-name="gr5" draw:text-style-name="P6" draw:layer="layout" svg:width="24.183cm" svg:height="1.605cm" svg:x="0.6cm" svg:y="2.806cm">
          <text:p text:style-name="P5"><text:span text:style-name="T5">Luc 4.14-15</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custom-shape draw:name="Rectangle 1" draw:style-name="gr3" draw:text-style-name="P6" draw:layer="layout" svg:width="24.183cm" svg:height="8.546cm" svg:x="0.68cm" svg:y="6.005cm">
          <text:p text:style-name="P5"><text:span text:style-name="T6">Alors Pierre, rempli du Saint-Esprit, leur dit : Chefs du peuple, et anciens d’Israël, puisque nous sommes interrogés aujourd’hui sur un bienfait accordé à un homme malade, afin que nous disions comment il a été guéri, sachez-le tous, et que tout le peuple d’Israël le sache !</text:span></text:p>
          <draw:enhanced-geometry svg:viewBox="0 0 21600 21600" draw:type="rectangle" draw:enhanced-path="M 0 0 L 21600 0 21600 21600 0 21600 0 0 Z N"/>
        </draw:custom-shape>
        <draw:custom-shape draw:name="Rectangle 2" draw:style-name="gr4" draw:text-style-name="P6" draw:layer="layout" svg:width="25.399cm" svg:height="1.605cm" svg:x="0cm" svg:y="0.486cm">
          <text:p text:style-name="P2"><text:span text:style-name="T4">Des exemples…</text:span></text:p>
          <draw:enhanced-geometry svg:viewBox="0 0 21600 21600" draw:type="rectangle" draw:enhanced-path="M 0 0 L 21600 0 21600 21600 0 21600 0 0 Z N"/>
        </draw:custom-shape>
        <draw:custom-shape draw:name="Rectangle 3" draw:style-name="gr5" draw:text-style-name="P6" draw:layer="layout" svg:width="24.183cm" svg:height="1.605cm" svg:x="0.4cm" svg:y="2.806cm">
          <text:p text:style-name="P5"><text:span text:style-name="T5">Actes 4.8-10</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draw:custom-shape draw:name="Rectangle 1" draw:style-name="gr3" draw:text-style-name="P6" draw:layer="layout" svg:width="24.183cm" svg:height="12.101cm" svg:x="0.465cm" svg:y="3.143cm">
          <text:p text:style-name="P5"><text:span text:style-name="T6">Et maintenant, Seigneur, vois leurs menaces, et donne à tes serviteurs d’annoncer ta parole avec une pleine assurance, en étendant ta main, pour qu’il se fasse des guérisons, des miracles et des prodiges, par le nom de ton saint serviteur Jésus. Quand ils eurent prié, le lieu où ils étaient assemblés trembla ; ils furent tous remplis du Saint-Esprit, et ils annonçaient la parole de Dieu avec assurance.</text:span></text:p>
          <draw:enhanced-geometry svg:viewBox="0 0 21600 21600" draw:type="rectangle" draw:enhanced-path="M 0 0 L 21600 0 21600 21600 0 21600 0 0 Z N"/>
        </draw:custom-shape>
        <draw:custom-shape draw:name="Rectangle 3" draw:style-name="gr5" draw:text-style-name="P6" draw:layer="layout" svg:width="24.183cm" svg:height="1.605cm" svg:x="0.6cm" svg:y="0.66cm">
          <text:p text:style-name="P5"><text:span text:style-name="T5">Actes 4.29-31</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custom-shape draw:name="Rectangle 1" draw:style-name="gr3" draw:text-style-name="P6" draw:layer="layout" svg:width="24.183cm" svg:height="6.176cm" svg:x="0.429cm" svg:y="4.86cm">
          <text:p text:style-name="P5"><text:span text:style-name="T6">C’est pourquoi, frères, choisissez parmi vous sept hommes, de qui l’on rende un bon témoignage, qui soient pleins d’Esprit-Saint et de sagesse, et que nous chargerons de cet emploi.</text:span></text:p>
          <draw:enhanced-geometry svg:viewBox="0 0 21600 21600" draw:type="rectangle" draw:enhanced-path="M 0 0 L 21600 0 21600 21600 0 21600 0 0 Z N"/>
        </draw:custom-shape>
        <draw:custom-shape draw:name="Rectangle 3" draw:style-name="gr5" draw:text-style-name="P6" draw:layer="layout" svg:width="24.183cm" svg:height="1.605cm" svg:x="0.417cm" svg:y="0.66cm">
          <text:p text:style-name="P5"><text:span text:style-name="T5">Actes 6.3</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draw:custom-shape draw:name="Rectangle 1" draw:style-name="gr3" draw:text-style-name="P6" draw:layer="layout" svg:width="24.183cm" svg:height="3.806cm" svg:x="0.429cm" svg:y="4.86cm">
          <text:p text:style-name="P5"><text:span text:style-name="T6">Étienne, plein de grâce et de puissance, faisait des prodiges et de grands miracles parmi le peuple.</text:span></text:p>
          <draw:enhanced-geometry svg:viewBox="0 0 21600 21600" draw:type="rectangle" draw:enhanced-path="M 0 0 L 21600 0 21600 21600 0 21600 0 0 Z N"/>
        </draw:custom-shape>
        <draw:custom-shape draw:name="Rectangle 3" draw:style-name="gr5" draw:text-style-name="P6" draw:layer="layout" svg:width="24.183cm" svg:height="1.605cm" svg:x="0.4cm" svg:y="0.6cm">
          <text:p text:style-name="P5"><text:span text:style-name="T5">Actes 6.8</text:span></text:p>
          <draw:enhanced-geometry svg:viewBox="0 0 21600 21600" draw:type="rectangle" draw:enhanced-path="M 0 0 L 21600 0 21600 21600 0 21600 0 0 Z N"/>
        </draw:custom-shape>
        <draw:custom-shape draw:name="Rectangle 2" draw:style-name="gr3" draw:text-style-name="P6" xml:id="id2" draw:id="id2" draw:layer="layout" svg:width="23.753cm" svg:height="4.991cm" svg:x="0.429cm" svg:y="11.963cm">
          <text:p text:style-name="P7"><text:span text:style-name="T6"><text:s/></text:span><text:span text:style-name="T6">Mais Étienne, rempli du Saint-Esprit, et fixant les regards vers le ciel, vit la gloire de Dieu et Jésus debout à la droite de Dieu.</text:span></text:p>
          <draw:enhanced-geometry svg:viewBox="0 0 21600 21600" draw:type="rectangle" draw:enhanced-path="M 0 0 L 21600 0 21600 21600 0 21600 0 0 Z N"/>
        </draw:custom-shape>
        <draw:custom-shape draw:name="Rectangle 4" draw:style-name="gr5" draw:text-style-name="P6" xml:id="id1" draw:id="id1" draw:layer="layout" svg:width="24.183cm" svg:height="1.605cm" svg:x="0.429cm" svg:y="9.659cm">
          <text:p text:style-name="P5"><text:span text:style-name="T5">Actes 7.55</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anim:sub-item="" smil:attributeName="visibility" smil:to="visible"/>
                  <anim:transitionFilter smil:dur="0.5s" smil:targetElement="id1" anim:sub-item=""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 anim:sub-item="" smil:attributeName="visibility" smil:to="visible"/>
                  <anim:transitionFilter smil:dur="0.5s" smil:targetElement="id2" anim:sub-item="" smil:type="barWipe" smil:subtype="leftToRight"/>
                </anim:par>
              </anim:par>
            </anim:par>
          </anim:seq>
        </anim:par>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draw:custom-shape draw:name="Rectangle 1" draw:style-name="gr3" draw:text-style-name="P6" draw:layer="layout" svg:width="24.183cm" svg:height="7.361cm" svg:x="0.429cm" svg:y="2.892cm">
          <text:p text:style-name="P5"><text:span text:style-name="T6">Ananias sortit ; et, lorsqu’il fut arrivé dans la maison, il imposa les mains à Saul, en disant: Saul, mon frère, le Seigneur Jésus, qui t’est apparu sur le chemin par lequel tu venais, m’a envoyé pour que tu recouvres la vue et que tu sois rempli du Saint-Esprit.</text:span></text:p>
          <draw:enhanced-geometry svg:viewBox="0 0 21600 21600" draw:type="rectangle" draw:enhanced-path="M 0 0 L 21600 0 21600 21600 0 21600 0 0 Z N"/>
        </draw:custom-shape>
        <draw:custom-shape draw:name="Rectangle 3" draw:style-name="gr5" draw:text-style-name="P6" draw:layer="layout" svg:width="24.183cm" svg:height="1.605cm" svg:x="0.417cm" svg:y="0.66cm">
          <text:p text:style-name="P5"><text:span text:style-name="T5">Actes 9.17</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draw:custom-shape draw:name="Rectangle 2" draw:style-name="gr4" draw:text-style-name="P6" draw:layer="layout" svg:width="25.399cm" svg:height="1.605cm" svg:x="0cm" svg:y="6.961cm">
          <text:p text:style-name="P2"><text:span text:style-name="T4">Que feront nou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draw:custom-shape draw:name="Rectangle 1" draw:style-name="gr3" draw:text-style-name="P6" draw:layer="layout" svg:width="24.183cm" svg:height="15.656cm" svg:x="0.358cm" svg:y="2.785cm">
          <text:p text:style-name="P5"><text:span text:style-name="T6"><text:s/></text:span><text:span text:style-name="T6">Après avoir entendu ce discours, ils eurent le cœur vivement touché, et ils dirent à Pierre et aux autres apôtres : Hommes frères, que ferons-nous ?</text:span></text:p>
          <text:p text:style-name="P5"><text:span text:style-name="T6">Pierre leur dit : Repentez-vous, et que chacun de vous soit baptisé au nom de Jésus-Christ, pour le pardon de vos péchés ; et vous recevrez le don du Saint-Esprit.</text:span></text:p>
          <text:p text:style-name="P5"><text:span text:style-name="T6">Car la promesse est pour vous, pour vos enfants, et pour tous ceux qui sont au loin, en aussi grand nombre que le Seigneur notre Dieu les appellera.</text:span></text:p>
          <draw:enhanced-geometry svg:viewBox="0 0 21600 21600" draw:type="rectangle" draw:enhanced-path="M 0 0 L 21600 0 21600 21600 0 21600 0 0 Z N"/>
        </draw:custom-shape>
        <draw:custom-shape draw:name="Rectangle 3" draw:style-name="gr5" draw:text-style-name="P6" draw:layer="layout" svg:width="24.183cm" svg:height="1.605cm" svg:x="0.417cm" svg:y="0.66cm">
          <text:p text:style-name="P5"><text:span text:style-name="T5">Actes 2.37-39</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draw:custom-shape draw:name="Rectangle 1" draw:style-name="gr3" draw:text-style-name="P6" draw:layer="layout" svg:width="24.183cm" svg:height="5.499cm" svg:x="0.358cm" svg:y="7.615cm">
          <text:p text:style-name="P5"><text:span text:style-name="T6"><text:s text:c="2"/></text:span><text:span text:style-name="T6">Et voici, j’enverrai sur vous ce que mon Père a promis ; </text:span><text:span text:style-name="T7">mais vous</text:span><text:span text:style-name="T6">, restez dans la ville jusqu’à ce que vous soyez revêtus de la puissance d’en haut.</text:span></text:p>
          <draw:enhanced-geometry svg:viewBox="0 0 21600 21600" draw:type="rectangle" draw:enhanced-path="M 0 0 L 21600 0 21600 21600 0 21600 0 0 Z N"/>
        </draw:custom-shape>
        <draw:custom-shape draw:name="Rectangle 3" draw:style-name="gr5" draw:text-style-name="P6" draw:layer="layout" svg:width="24.183cm" svg:height="1.605cm" svg:x="0.608cm" svg:y="3.772cm">
          <text:p text:style-name="P5"><text:span text:style-name="T5">Luc 24.49</text:span></text:p>
          <draw:enhanced-geometry svg:viewBox="0 0 21600 21600" draw:type="rectangle" draw:enhanced-path="M 0 0 L 21600 0 21600 21600 0 21600 0 0 Z N"/>
        </draw:custom-shape>
        <draw:custom-shape draw:name="Rectangle 4" draw:style-name="gr4" draw:text-style-name="P6" draw:layer="layout" svg:width="25.399cm" svg:height="1.605cm" svg:x="0cm" svg:y="0.982cm">
          <text:p text:style-name="P2"><text:span text:style-name="T4">Nous avons une par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3" draw:master-page-name="Standard">
        <draw:custom-shape draw:name="Rectangle 1" draw:style-name="gr3" draw:text-style-name="P6" draw:layer="layout" svg:width="24.183cm" svg:height="16.841cm" svg:x="0.322cm" svg:y="2.284cm">
          <text:p text:style-name="P5"><text:span text:style-name="T6"><text:s/></text:span><text:span text:style-name="T6">Et comme ils avaient les regards fixés vers le ciel pendant qu’il s’en allait, voici, deux hommes vêtus de blanc leur apparurent, et dirent : Hommes Galiléens, pourquoi vous arrêtez-vous à regarder au ciel ? Ce Jésus, qui a été enlevé au ciel du milieu de vous, viendra de la même manière que vous l’avez vu allant au ciel.</text:span></text:p>
          <text:p text:style-name="P5"><text:span text:style-name="T6">Alors ils retournèrent à Jérusalem, de la montagne appelée des oliviers, qui est près de Jérusalem, à la distance d’un chemin de sabbat. Quand ils furent arrivés, ils montèrent dans la chambre haute où ils se tenaient d’ordinaire ; </text:span></text:p>
          <draw:enhanced-geometry svg:viewBox="0 0 21600 21600" draw:type="rectangle" draw:enhanced-path="M 0 0 L 21600 0 21600 21600 0 21600 0 0 Z N"/>
        </draw:custom-shape>
        <draw:custom-shape draw:name="Rectangle 3" draw:style-name="gr5" draw:text-style-name="P6" draw:layer="layout" svg:width="24.183cm" svg:height="1.605cm" svg:x="0.417cm" svg:y="0.302cm">
          <text:p text:style-name="P5"><text:span text:style-name="T5">Actes 1.10-13</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draw:custom-shape draw:name="Rectangle 1" draw:style-name="gr3" draw:text-style-name="P6" draw:layer="layout" svg:width="24.183cm" svg:height="2.621cm" svg:x="0.322cm" svg:y="5.468cm">
          <text:p text:style-name="P5"><text:span text:style-name="T6"><text:s/></text:span><text:span text:style-name="T6">Le jour de la Pentecôte, ils étaient tous ensemble dans le même lieu.</text:span></text:p>
          <draw:enhanced-geometry svg:viewBox="0 0 21600 21600" draw:type="rectangle" draw:enhanced-path="M 0 0 L 21600 0 21600 21600 0 21600 0 0 Z N"/>
        </draw:custom-shape>
        <draw:custom-shape draw:name="Rectangle 3" draw:style-name="gr5" draw:text-style-name="P6" draw:layer="layout" svg:width="24.183cm" svg:height="1.605cm" svg:x="0.6cm" svg:y="1.518cm">
          <text:p text:style-name="P5"><text:span text:style-name="T5">Actes 2.1</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f" draw:end-color="#ffffe2" draw:start-intensity="100%" draw:end-intensity="100%" draw:angle="450" draw:border="0%"/>
    <draw:gradient draw:name="Gradient_20_8" draw:display-name="Gradient 8" draw:style="linear" draw:start-color="#b5d4a7" draw:end-color="#9cc986" draw:start-intensity="100%" draw:end-intensity="100%" draw:angle="0" draw:border="0%"/>
    <draw:gradient draw:name="Gradient_20_9" draw:display-name="Gradient 9" draw:style="linear" draw:start-color="#b1cbe9" draw:end-color="#92b9e3"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15-10-15">15/10/2015</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0-15T23:01:53.51</dc:date>
    <dc:creator>Stéphane Charrondière</dc:creator>
    <meta:document-statistic meta:object-count="99"/>
    <meta:generator>OpenOffice/4.1.1$Win32 OpenOffice.org_project/411m6$Build-9775</meta:generator>
  </office:meta>
</office:document-meta>
</file>