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018cm" svg:stroke-color="#ffc000" svg:stroke-opacity="100%" draw:stroke-linejoin="miter" draw:fill="gradient" draw:fill-color="#ffff9f" draw:fill-gradient-name="Gradient_20_7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2" style:family="graphic" style:parent-style-name="standard" style:list-style-name="L2">
      <style:graphic-properties draw:stroke="solid" svg:stroke-width="0.053cm" svg:stroke-color="#ffffff" svg:stroke-opacity="100%" draw:stroke-linejoin="miter" draw:fill="solid" draw:fill-color="#c00000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ffffff" svg:stroke-opacity="100%" draw:stroke-linejoin="miter" draw:fill="solid" draw:fill-color="#c00000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solid" svg:stroke-width="0.018cm" svg:stroke-color="#70ad47" svg:stroke-opacity="100%" draw:stroke-linejoin="miter" draw:fill="gradient" draw:fill-color="#9cc986" draw:fill-gradient-name="Gradient_20_8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solid" svg:stroke-width="0.053cm" svg:stroke-color="#ffffff" svg:stroke-opacity="100%" draw:stroke-linejoin="miter" draw:fill="solid" draw:fill-color="#c00000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18cm" svg:stroke-color="#70ad47" svg:stroke-opacity="100%" draw:stroke-linejoin="miter" draw:fill="gradient" draw:fill-color="#9cc986" draw:fill-gradient-name="Gradient_20_8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solid" svg:stroke-width="0.053cm" svg:stroke-color="#ffffff" svg:stroke-opacity="100%" draw:stroke-linejoin="miter" draw:fill="solid" draw:fill-color="#c00000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18cm" svg:stroke-color="#70ad47" svg:stroke-opacity="100%" draw:stroke-linejoin="miter" draw:fill="gradient" draw:fill-color="#9cc986" draw:fill-gradient-name="Gradient_20_8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solid" svg:stroke-width="0.053cm" svg:stroke-color="#ffffff" svg:stroke-opacity="100%" draw:stroke-linejoin="miter" draw:fill="solid" draw:fill-color="#c00000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18cm" svg:stroke-color="#70ad47" svg:stroke-opacity="100%" draw:stroke-linejoin="miter" draw:fill="gradient" draw:fill-color="#9cc986" draw:fill-gradient-name="Gradient_20_8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solid" svg:stroke-width="0.053cm" svg:stroke-color="#ffffff" svg:stroke-opacity="100%" draw:stroke-linejoin="miter" draw:fill="solid" draw:fill-color="#c00000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ffffff" svg:stroke-opacity="100%" draw:stroke-linejoin="miter" draw:fill="solid" draw:fill-color="#c00000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solid" svg:stroke-width="0.018cm" svg:stroke-color="#70ad47" svg:stroke-opacity="100%" draw:stroke-linejoin="miter" draw:fill="gradient" draw:fill-color="#9cc986" draw:fill-gradient-name="Gradient_20_8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solid" svg:stroke-width="0.053cm" svg:stroke-color="#ffffff" svg:stroke-opacity="100%" draw:stroke-linejoin="miter" draw:fill="solid" draw:fill-color="#c00000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solid" svg:stroke-width="0.053cm" svg:stroke-color="#ffffff" svg:stroke-opacity="100%" draw:stroke-linejoin="miter" draw:fill="solid" draw:fill-color="#c00000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053cm" svg:stroke-color="#ffffff" svg:stroke-opacity="100%" draw:stroke-linejoin="miter" draw:fill="solid" draw:fill-color="#c00000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solid" svg:stroke-width="0.018cm" svg:stroke-color="#70ad47" svg:stroke-opacity="100%" draw:stroke-linejoin="miter" draw:fill="gradient" draw:fill-color="#9cc986" draw:fill-gradient-name="Gradient_20_8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solid" svg:stroke-width="0.053cm" svg:stroke-color="#ffffff" svg:stroke-opacity="100%" draw:stroke-linejoin="miter" draw:fill="solid" draw:fill-color="#c00000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solid" svg:stroke-width="0.053cm" svg:stroke-color="#ffffff" svg:stroke-opacity="100%" draw:stroke-linejoin="miter" draw:fill="solid" draw:fill-color="#c00000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solid" svg:stroke-width="0.018cm" svg:stroke-color="#70ad47" svg:stroke-opacity="100%" draw:stroke-linejoin="miter" draw:fill="gradient" draw:fill-color="#9cc986" draw:fill-gradient-name="Gradient_20_8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.635cm" style:punctuation-wrap="hanging" style:line-break="strict"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.635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2.002cm"/>
          <style:tab-stop style:position="4.012cm"/>
          <style:tab-stop style:position="6.023cm"/>
          <style:tab-stop style:position="8.034cm"/>
          <style:tab-stop style:position="10.045cm"/>
          <style:tab-stop style:position="12.065cm"/>
          <style:tab-stop style:position="14.067cm"/>
          <style:tab-stop style:position="16.077cm"/>
          <style:tab-stop style:position="18.088cm"/>
          <style:tab-stop style:position="20.099cm"/>
          <style:tab-stop style:position="22.11cm"/>
          <style:tab-stop style:position="24.13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002cm"/>
          <style:tab-stop style:position="4.012cm"/>
          <style:tab-stop style:position="6.023cm"/>
          <style:tab-stop style:position="8.034cm"/>
          <style:tab-stop style:position="10.045cm"/>
          <style:tab-stop style:position="12.065cm"/>
          <style:tab-stop style:position="14.067cm"/>
          <style:tab-stop style:position="16.077cm"/>
          <style:tab-stop style:position="18.088cm"/>
          <style:tab-stop style:position="20.099cm"/>
          <style:tab-stop style:position="22.11cm"/>
          <style:tab-stop style:position="24.13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000000" fo:font-family="'Arial Black'" style:font-family-generic="swiss" style:font-pitch="variable" fo:font-size="40pt" fo:language="fr" fo:country="FR" style:font-size-asian="40pt" style:language-asian="fr" style:country-asian="FR" style:font-size-complex="40pt" style:language-complex="fr" style:country-complex="FR"/>
    </style:style>
    <style:style style:name="T2" style:family="text">
      <style:text-properties fo:color="#ffffff" fo:font-family="'Arial Black'" style:font-family-generic="swiss" style:font-pitch="variable" fo:font-size="32pt" fo:language="fr" fo:country="FR" style:font-family-asian="'Times New Roman'" style:font-family-generic-asian="roman" style:font-pitch-asian="variable" style:font-size-asian="32pt" style:language-asian="fr" style:country-asian="FR" style:font-family-complex="'Times New Roman'" style:font-family-generic-complex="roman" style:font-pitch-complex="variable" style:font-size-complex="32pt" style:language-complex="fr" style:country-complex="FR"/>
    </style:style>
    <style:style style:name="T3" style:family="text">
      <style:text-properties fo:color="#ffffff" fo:font-family="'Arial Black'" style:font-family-generic="swiss" style:font-pitch="variable" fo:font-size="28pt" fo:language="fr" fo:country="FR" style:font-family-asian="'Times New Roman'" style:font-family-generic-asian="roman" style:font-pitch-asian="variable" style:font-size-asian="28pt" style:language-asian="fr" style:country-asian="FR" style:font-family-complex="'Times New Roman'" style:font-family-generic-complex="roman" style:font-pitch-complex="variable" style:font-size-complex="28pt" style:language-complex="fr" style:country-complex="FR"/>
    </style:style>
    <style:style style:name="T4" style:family="text">
      <style:text-properties fo:color="#ffffff" fo:font-family="'Arial Black'" style:font-family-generic="swiss" style:font-pitch="variable" fo:font-size="44pt" fo:language="fr" fo:country="FR" style:font-family-asian="'Times New Roman'" style:font-family-generic-asian="roman" style:font-pitch-asian="variable" style:font-size-asian="44pt" style:language-asian="fr" style:country-asian="FR" style:font-family-complex="'Times New Roman'" style:font-family-generic-complex="roman" style:font-pitch-complex="variable" style:font-size-complex="44pt" style:language-complex="fr" style:country-complex="FR"/>
    </style:style>
    <style:style style:name="T5" style:family="text">
      <style:text-properties fo:color="#000000" fo:font-family="'Arial Black'" style:font-family-generic="swiss" style:font-pitch="variable" fo:font-size="32pt" fo:language="fr" fo:country="FR" style:font-family-asian="'Times New Roman'" style:font-family-generic-asian="roman" style:font-pitch-asian="variable" style:font-size-asian="32pt" style:language-asian="fr" style:country-asian="FR" style:font-family-complex="'Times New Roman'" style:font-family-generic-complex="roman" style:font-pitch-complex="variable" style:font-size-complex="32pt" style:language-complex="fr" style:country-complex="FR"/>
    </style:style>
    <style:style style:name="T6" style:family="text">
      <style:text-properties fo:color="#ffffff" fo:font-family="'Arial Black'" style:font-family-generic="swiss" style:font-pitch="variable" fo:font-size="40pt" fo:language="fr" fo:country="FR" style:font-family-asian="'Times New Roman'" style:font-family-generic-asian="roman" style:font-pitch-asian="variable" style:font-size-asian="40pt" style:language-asian="fr" style:country-asian="FR" style:font-family-complex="'Times New Roman'" style:font-family-generic-complex="roman" style:font-pitch-complex="variable" style:font-size-complex="40pt" style:language-complex="fr" style:country-complex="FR"/>
    </style:style>
    <style:style style:name="T7" style:family="text">
      <style:text-properties fo:color="#ffffff" style:text-line-through-style="none" style:text-position="0% 100%" fo:font-family="'Arial Black'" style:font-family-generic="swiss" style:font-pitch="variable" fo:font-size="28pt" fo:language="fr" fo:country="FR" fo:font-style="normal" fo:text-shadow="none" style:text-underline-style="none" fo:font-weight="normal" style:font-family-asian="'Times New Roman'" style:font-family-generic-asian="roman" style:font-pitch-asian="variable" style:font-size-asian="28pt" style:language-asian="fr" style:country-asian="FR" style:font-style-asian="normal" style:font-weight-asian="normal" style:font-family-complex="'Times New Roman'" style:font-family-generic-complex="roman" style:font-pitch-complex="variable" style:font-size-complex="28pt" style:language-complex="fr" style:country-complex="FR" style:font-style-complex="normal" style:font-weight-complex="normal" style:font-relief="none"/>
    </style:style>
    <style:style style:name="T8" style:family="text">
      <style:text-properties fo:color="#000000" fo:font-family="'Arial Black'" style:font-family-generic="swiss" style:font-pitch="variable" fo:font-size="32pt" fo:language="fr" fo:country="FR" style:font-size-asian="32pt" style:language-asian="fr" style:country-asian="FR" style:font-size-complex="32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">
        <style:list-level-properties text:space-before="2.544cm" text:min-label-width="1.266cm"/>
        <style:text-properties fo:font-family="Wingdings" style:font-pitch="variable" style:font-charset="x-symbol" fo:color="#ffffff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3" draw:layer="layout" svg:width="21.093cm" svg:height="10.409cm" svg:x="1.852cm" svg:y="2.897cm">
          <text:list text:style-name="L1">
            <text:list-header>
              <text:p text:style-name="P1"><text:span text:style-name="T1">La doctrine du Saint Esprit</text:span></text:p>
              <text:p text:style-name="P2"><text:span text:style-name="T1"/></text:p>
              <text:p text:style-name="P2"><text:span text:style-name="T1">Première partie :</text:span></text:p>
              <text:p text:style-name="P2"><text:span text:style-name="T1">La nature du Saint Esprit</text:span></text:p>
              <text:p text:style-name="P2"><text:span text:style-name="T1"/></text:p>
              <text:p text:style-name="P2"><text:span text:style-name="T1">Les noms du Saint-Espri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2" draw:text-style-name="P5" draw:layer="layout" svg:width="24.112cm" svg:height="1.605cm" svg:x="0.463cm" svg:y="0.379cm">
          <text:list text:style-name="L2">
            <text:list-header>
              <text:p text:style-name="P4"><text:span text:style-name="T2">Les noms du Saint Espr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5.078cm" svg:height="12.101cm" svg:x="0cm" svg:y="4.432cm">
          <text:list text:style-name="L2">
            <text:list-header>
              <text:p text:style-name="P6"><text:span text:style-name="T3">Hébreux 10.29 </text:span><text:span text:style-name="T3"><text:tab/></text:span><text:span text:style-name="T3"><text:tab/></text:span><text:span text:style-name="T3">L’Esprit de la grâce</text:span></text:p>
              <text:p text:style-name="P6"><text:span text:style-name="T3">Genèse 6.3</text:span><text:span text:style-name="T3"><text:tab/></text:span><text:span text:style-name="T3"><text:tab/></text:span><text:span text:style-name="T3"><text:tab/></text:span><text:span text:style-name="T3"> <text:s text:c="2"/></text:span><text:span text:style-name="T3"><text:tab/></text:span><text:span text:style-name="T3">Mon Esprit </text:span></text:p>
              <text:p text:style-name="P6"><text:span text:style-name="T3">Jean 14.17</text:span><text:span text:style-name="T3"><text:tab/></text:span><text:span text:style-name="T3"><text:tab/></text:span><text:span text:style-name="T3"><text:tab/></text:span><text:span text:style-name="T3"><text:tab/></text:span><text:span text:style-name="T3">L’Esprit de vérité</text:span></text:p>
              <text:p text:style-name="P6"><text:span text:style-name="T3">Matthieu 10.20</text:span><text:span text:style-name="T3"><text:tab/></text:span><text:span text:style-name="T3"><text:tab/></text:span><text:span text:style-name="T3">L’Esprit de votre Père</text:span></text:p>
              <text:p text:style-name="P6"><text:span text:style-name="T3">Romain 8.2</text:span><text:span text:style-name="T3"><text:tab/></text:span><text:span text:style-name="T3"><text:tab/></text:span><text:span text:style-name="T3"><text:tab/></text:span><text:span text:style-name="T3"><text:tab/></text:span><text:span text:style-name="T3">L’Esprit de vie</text:span></text:p>
              <text:p text:style-name="P6"><text:span text:style-name="T3">Actes 16.7</text:span><text:span text:style-name="T3"><text:tab/></text:span><text:span text:style-name="T3"><text:tab/></text:span><text:span text:style-name="T3"><text:tab/></text:span><text:span text:style-name="T3"><text:tab/></text:span><text:span text:style-name="T3">L’Esprit de Jésus</text:span></text:p>
              <text:p text:style-name="P6"><text:span text:style-name="T3">2 Chroniques 15.1</text:span><text:span text:style-name="T3"><text:tab/></text:span><text:span text:style-name="T3"><text:tab/></text:span><text:span text:style-name="T3">L’Esprit de Dieu</text:span></text:p>
              <text:p text:style-name="P6"><text:span text:style-name="T3">Galates 4.6</text:span><text:span text:style-name="T3"><text:tab/></text:span><text:span text:style-name="T3"><text:tab/></text:span><text:span text:style-name="T3"><text:tab/></text:span><text:span text:style-name="T3">L’Esprit de son Fils</text:span></text:p>
              <text:p text:style-name="P6"><text:span text:style-name="T3">Esaïe 61.1</text:span><text:span text:style-name="T3"><text:tab/></text:span><text:span text:style-name="T3"><text:tab/></text:span><text:span text:style-name="T3"><text:tab/></text:span><text:span text:style-name="T3"><text:tab/></text:span><text:span text:style-name="T3">L’Esprit du Seigneur</text:span></text:p>
              <text:p text:style-name="P6"><text:span text:style-name="T3">Esaïe 11.2</text:span><text:span text:style-name="T3"><text:tab/></text:span><text:span text:style-name="T3"><text:tab/></text:span><text:span text:style-name="T3"><text:tab/></text:span><text:span text:style-name="T3"><text:tab/></text:span><text:span text:style-name="T3">L’Esprit de l’Éterne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4" draw:text-style-name="P5" draw:layer="layout" svg:width="24.112cm" svg:height="1.605cm" svg:x="0.463cm" svg:y="0.379cm">
          <text:list text:style-name="L2">
            <text:list-header>
              <text:p text:style-name="P4"><text:span text:style-name="T2">L’Esprit de Die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24.112cm" svg:height="9.223cm" svg:x="0.463cm" svg:y="4.432cm">
          <text:list text:style-name="L2">
            <text:list-header>
              <text:p text:style-name="P8"><text:span text:style-name="T3">Genèse 1.1-2 :</text:span></text:p>
              <text:p text:style-name="P8"><text:span text:style-name="T3"/></text:p>
              <text:p text:style-name="P8"><text:span text:style-name="T3">Au commencement, Dieu créa les cieux et la terre. La terre était informe et vide : il y avait des ténèbres à la surface de l’abîme, et </text:span><text:span text:style-name="T4">l’esprit de Dieu</text:span><text:span text:style-name="T3"> se mouvait au-dessus des eaux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4.112cm" svg:height="2.959cm" svg:x="0.463cm" svg:y="14.808cm">
          <text:list text:style-name="L1">
            <text:list-header>
              <text:p text:style-name="P4"><text:span text:style-name="T5">Le Saint Esprit a été participant dans l’œuvre de la créa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7" draw:text-style-name="P5" draw:layer="layout" svg:width="24.112cm" svg:height="1.605cm" svg:x="0.463cm" svg:y="0.379cm">
          <text:list text:style-name="L2">
            <text:list-header>
              <text:p text:style-name="P4"><text:span text:style-name="T2">L’Esprit de Die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4.112cm" svg:height="6.684cm" svg:x="0.463cm" svg:y="4.432cm">
          <text:list text:style-name="L2">
            <text:list-header>
              <text:p text:style-name="P8"><text:span text:style-name="T3">Job 33.4 : </text:span></text:p>
              <text:p text:style-name="P8"><text:span text:style-name="T3"/></text:p>
              <text:p text:style-name="P8"><text:span text:style-name="T6">L’esprit de Dieu</text:span><text:span text:style-name="T3"> m’a créé, Et le souffle du Tout-Puissant m’anime.</text:span></text:p>
              <text:p text:style-name="P8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4.364cm" svg:height="2.959cm" svg:x="0.463cm" svg:y="11.946cm">
          <text:list text:style-name="L1">
            <text:list-header>
              <text:p text:style-name="P4"><text:span text:style-name="T5">Le Saint Esprit a été participant dans l’œuvre de la création de l’homm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10" draw:text-style-name="P5" draw:layer="layout" svg:width="24.112cm" svg:height="1.605cm" svg:x="0.463cm" svg:y="0.379cm">
          <text:list text:style-name="L2">
            <text:list-header>
              <text:p text:style-name="P4"><text:span text:style-name="T2">L’Esprit de Die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24.112cm" svg:height="7.869cm" svg:x="0.463cm" svg:y="4.432cm">
          <text:list text:style-name="L2">
            <text:list-header>
              <text:p text:style-name="P8"><text:span text:style-name="T3">Matthieu 3.16:</text:span></text:p>
              <text:p text:style-name="P8"><text:span text:style-name="T3"/></text:p>
              <text:p text:style-name="P8"><text:span text:style-name="T3">Dès que Jésus eut été baptisé, il sortit de l’eau. Et voici, les cieux s’ouvrirent, et il vit </text:span><text:span text:style-name="T6">l’Esprit de Dieu </text:span><text:span text:style-name="T3">descendre comme une colombe et venir sur lu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4.112cm" svg:height="4.313cm" svg:x="0.463cm" svg:y="13.736cm">
          <text:list text:style-name="L1">
            <text:list-header>
              <text:p text:style-name="P4"><text:span text:style-name="T5">Le Saint Esprit a été participant dans le ministère terrestre du Seigneur Jésus-Chris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13" draw:text-style-name="P5" draw:layer="layout" svg:width="24.112cm" svg:height="1.605cm" svg:x="0.463cm" svg:y="0.379cm">
          <text:list text:style-name="L2">
            <text:list-header>
              <text:p text:style-name="P4"><text:span text:style-name="T2">L’Esprit de Die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24.112cm" svg:height="6.684cm" svg:x="0.463cm" svg:y="4.432cm">
          <text:list text:style-name="L2">
            <text:list-header>
              <text:p text:style-name="P8"><text:span text:style-name="T3">1 Corinthiens 3.16 :</text:span></text:p>
              <text:p text:style-name="P8"><text:span text:style-name="T3"/></text:p>
              <text:p text:style-name="P8"><text:span text:style-name="T3">Ne savez-vous pas que vous êtes le temple de Dieu, et que </text:span><text:span text:style-name="T6">l’Esprit de Dieu </text:span><text:span text:style-name="T3">habite en vous 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24.112cm" svg:height="2.959cm" svg:x="0.463cm" svg:y="13.269cm">
          <text:list text:style-name="L1">
            <text:list-header>
              <text:p text:style-name="P4"><text:span text:style-name="T5">Le Saint Esprit est participant dans le ministère de l’églis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16" draw:text-style-name="P5" draw:layer="layout" svg:width="24.112cm" svg:height="1.605cm" svg:x="0.463cm" svg:y="0.379cm">
          <text:list text:style-name="L2">
            <text:list-header>
              <text:p text:style-name="P4"><text:span text:style-name="T2">L’Esprit de Die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24.112cm" svg:height="12.101cm" svg:x="0.463cm" svg:y="4.432cm">
          <text:list text:style-name="L2">
            <text:list-header>
              <text:p text:style-name="P8"><text:span text:style-name="T3">Le Saint-Esprit est le pouvoir exécutif de la Divinité.</text:span></text:p>
              <text:p text:style-name="P8"><text:span text:style-name="T3"/></text:p>
              <text:p text:style-name="P8"><text:span text:style-name="T3">Le mot «Esprit» en hébreu (ruach) et en grec (pneuma) signifie «vent» ou «souffle».</text:span></text:p>
              <text:p text:style-name="P8"><text:span text:style-name="T3"/></text:p>
              <text:p text:style-name="P8"><text:span text:style-name="T3">Image:</text:span></text:p>
              <text:p text:style-name="P8"><text:span text:style-name="T3"/></text:p>
            </text:list-header>
          </text:list>
          <text:list text:style-name="L3">
            <text:list-item>
              <text:list>
                <text:list-item>
                  <text:list>
                    <text:list-item>
                      <text:p text:style-name="P8"><text:span text:style-name="T7">la puissance de l'invisible</text:span></text:p>
                    </text:list-item>
                    <text:list-item>
                      <text:p text:style-name="P8"><text:span text:style-name="T7">Dieu est irrésistible par son souffle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style-name="gr18" draw:text-style-name="P5" draw:layer="layout" svg:width="24.112cm" svg:height="1.605cm" svg:x="0.463cm" svg:y="0.379cm">
          <text:list text:style-name="L2">
            <text:list-header>
              <text:p text:style-name="P4"><text:span text:style-name="T2">L’Esprit de Chr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9" xml:id="id1" draw:id="id1" draw:layer="layout" svg:width="24.112cm" svg:height="8.885cm" svg:x="0.463cm" svg:y="7.867cm">
          <text:list text:style-name="L2">
            <text:list-header>
              <text:p text:style-name="P8"><text:span text:style-name="T3">Jean 14.26:</text:span></text:p>
              <text:p text:style-name="P8"><text:span text:style-name="T3">Mais le consolateur, l’Esprit-Saint, que le Père enverra </text:span><text:span text:style-name="T6">en mon nom</text:span><text:span text:style-name="T3">, vous enseignera toutes choses, et vous rappellera </text:span><text:span text:style-name="T6">tout ce que je vous ai dit</text:span><text:span text:style-name="T3">.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24.112cm" svg:height="2.959cm" svg:x="0.463cm" svg:y="3.801cm">
          <text:list text:style-name="L1">
            <text:list-header>
              <text:p text:style-name="P2"><text:span text:style-name="T8">Pourquoi le Saint-Esprit est appelé l'Esprit du Christ?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8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style-name="gr21" draw:text-style-name="P9" draw:layer="layout" svg:width="24.112cm" svg:height="13.625cm" svg:x="0.463cm" svg:y="2.315cm">
          <text:list text:style-name="L2">
            <text:list-header>
              <text:p text:style-name="P8"><text:span text:style-name="T3">Jean 16.13-14:</text:span></text:p>
              <text:p text:style-name="P8"><text:span text:style-name="T3">Quand le consolateur sera venu, l’Esprit de vérité, il vous conduira dans toute la vérité ; car il ne parlera pas de lui-même, mais il dira tout ce qu’il aura entendu, et il vous annoncera les choses à venir.</text:span></text:p>
              <text:p text:style-name="P8"><text:span text:style-name="T3"/></text:p>
              <text:p text:style-name="P8"><text:span text:style-name="T3">Il me glorifiera, parce </text:span><text:span text:style-name="T6">qu’il prendra de ce qui est à moi, et vous l’annoncera</text:span><text:span text:style-name="T3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9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style-name="gr22" draw:text-style-name="P5" draw:layer="layout" svg:width="24.112cm" svg:height="1.605cm" svg:x="0.463cm" svg:y="0.379cm">
          <text:list text:style-name="L2">
            <text:list-header>
              <text:p text:style-name="P4"><text:span text:style-name="T2">Le Saint Esprit révèle le Chr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24.112cm" svg:height="10.747cm" svg:x="0.463cm" svg:y="4.432cm">
          <text:list text:style-name="L2">
            <text:list-header>
              <text:p text:style-name="P8"><text:span text:style-name="T3">Jean 15.26-27: </text:span></text:p>
              <text:p text:style-name="P8"><text:span text:style-name="T3"/></text:p>
              <text:p text:style-name="P8"><text:span text:style-name="T3">Quand sera venu le consolateur, que je vous enverrai de la part du Père, l’Esprit de vérité, qui vient du Père, </text:span><text:span text:style-name="T6">il rendra témoignage de moi</text:span><text:span text:style-name="T3"> ; et vous aussi, vous rendrez témoignage, parce que vous êtes avec moi dès le commencemen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custom-shape draw:style-name="gr24" draw:text-style-name="P5" draw:layer="layout" svg:width="24.112cm" svg:height="1.605cm" svg:x="0.463cm" svg:y="0.379cm">
          <text:list text:style-name="L2">
            <text:list-header>
              <text:p text:style-name="P4"><text:span text:style-name="T2">Jésus nous guide par son Espr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9" draw:layer="layout" svg:width="24.112cm" svg:height="6.176cm" svg:x="0.463cm" svg:y="4.432cm">
          <text:list text:style-name="L2">
            <text:list-header>
              <text:p text:style-name="P8"><text:span text:style-name="T3">Actes 16.7:</text:span></text:p>
              <text:p text:style-name="P8"><text:span text:style-name="T3"/></text:p>
              <text:p text:style-name="P8"><text:span text:style-name="T3">Arrivés près de la Mysie, ils se disposaient à entrer en Bithynie ; mais l’Esprit de Jésus ne le leur permit pa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1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style-name="gr26" draw:text-style-name="P5" draw:layer="layout" svg:width="24.112cm" svg:height="1.605cm" svg:x="0.463cm" svg:y="0.379cm">
          <text:list text:style-name="L2">
            <text:list-header>
              <text:p text:style-name="P4"><text:span text:style-name="T2">Le « PARACLET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9" draw:layer="layout" svg:width="24.112cm" svg:height="6.684cm" svg:x="0.463cm" svg:y="4.432cm">
          <text:list text:style-name="L2">
            <text:list-header>
              <text:p text:style-name="P8"><text:span text:style-name="T3">Jean 14.16</text:span></text:p>
              <text:p text:style-name="P8"><text:span text:style-name="T3"/></text:p>
              <text:p text:style-name="P8"><text:span text:style-name="T3">Et moi, je prierai le Père, et il vous donnera un autre </text:span><text:span text:style-name="T6">consolateur</text:span><text:span text:style-name="T3">, afin qu’il demeure éternellement avec vous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10" draw:layer="layout" svg:width="24.112cm" svg:height="1.605cm" svg:x="0.463cm" svg:y="13.225cm">
          <text:list text:style-name="L1">
            <text:list-header>
              <text:p text:style-name="P2"><text:span text:style-name="T5">PARACLETOS = Consolateur , avoca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2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custom-shape draw:style-name="gr29" draw:text-style-name="P5" draw:layer="layout" svg:width="24.112cm" svg:height="1.605cm" svg:x="0.463cm" svg:y="0.379cm">
          <text:list text:style-name="L2">
            <text:list-header>
              <text:p text:style-name="P4"><text:span text:style-name="T2">Le « PARACLET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24.112cm" svg:height="12.101cm" svg:x="0.463cm" svg:y="4.432cm">
          <text:list text:style-name="L2">
            <text:list-header>
              <text:p text:style-name="P8"><text:span text:style-name="T3">I Jean. 2.1: Mes petits enfants, je vous écris ces choses, afin que vous ne péchiez point. Et si quelqu’un a péché, nous avons un avocat auprès du Père, Jésus-Christ le juste.</text:span></text:p>
              <text:p text:style-name="P8"><text:span text:style-name="T3"/></text:p>
              <text:p text:style-name="P8"><text:span text:style-name="T3"/></text:p>
              <text:p text:style-name="P8"><text:span text:style-name="T3">Rom. 8.34: Qui les condamnera ? Christ est mort ; bien plus, il est ressuscité, il est à la droite de Dieu, et il intercède pour nous 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3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custom-shape draw:style-name="gr31" draw:text-style-name="P5" draw:layer="layout" svg:width="24.112cm" svg:height="1.605cm" svg:x="0.463cm" svg:y="0.379cm">
          <text:list text:style-name="L2">
            <text:list-header>
              <text:p text:style-name="P4"><text:span text:style-name="T2">Le Saint Espr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4.112cm" svg:height="12.101cm" svg:x="0.463cm" svg:y="2.606cm">
          <text:list text:style-name="L2">
            <text:list-header>
              <text:p text:style-name="P8"><text:span text:style-name="T3">Tite 3.4-7:</text:span></text:p>
              <text:p text:style-name="P8"><text:span text:style-name="T3">… </text:span><text:span text:style-name="T3">il nous a sauvés, non à cause des œuvres de justice que nous aurions faites, mais selon sa miséricorde, par le baptême de la régénération et le renouvellement du Saint-Esprit, qu’il a répandu sur nous avec abondance par Jésus-Christ notre Sauveur, afin que, justifiés par sa grâce, nous devenions, en espérance, héritiers de la vie éternell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10" draw:layer="layout" svg:width="24.112cm" svg:height="1.605cm" svg:x="0.463cm" svg:y="15.434cm">
          <text:list text:style-name="L1">
            <text:list-header>
              <text:p text:style-name="P2"><text:span text:style-name="T5">Œuvre de sanctifica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4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9f" draw:end-color="#ffffe2" draw:start-intensity="100%" draw:end-intensity="100%" draw:angle="450" draw:border="0%"/>
    <draw:gradient draw:name="Gradient_20_8" draw:display-name="Gradient 8" draw:style="linear" draw:start-color="#b5d4a7" draw:end-color="#9cc986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25cm" fo:padding-bottom="0.125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libri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alibri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alibri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0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family-asian="'Lucida Sans Unicode'" style:font-pitch-asian="variable" style:font-size-asian="14pt" style:language-asian="fr" style:country-asian="FR" style:font-family-complex="'Lucida Sans Unicode'" style:font-pitch-complex="variable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Mpr1" draw:layer="backgroundobjects" svg:width="5.702cm" svg:height="1.001cm" svg:x="1.746cm" svg:y="17.656cm" presentation:class="date-time">
        <draw:text-box>
          <text:list text:style-name="ML1">
            <text:list-header>
              <text:p><text:span text:style-name="MT1">15/10/2015</text:span></text:p>
            </text:list-header>
          </text:list>
        </draw:text-box>
      </draw:frame>
      <draw:custom-shape draw:style-name="Mgr3" draw:text-style-name="MP3" draw:layer="backgroundobjects" svg:width="8.572cm" svg:height="1.014cm" svg:x="8.414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702cm" svg:height="1.001cm" svg:x="17.939cm" svg:y="17.656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presentation:style-name="Standard-title" draw:layer="backgroundobjects" svg:width="22.847cm" svg:height="3.167cm" svg:x="1.269cm" svg:y="0.757cm" presentation:class="title" presentation:placeholder="true">
        <draw:text-box/>
      </draw:frame>
      <draw:frame presentation:style-name="Standard-outline1" draw:layer="backgroundobjects" svg:width="22.847cm" svg:height="12.559cm" svg:x="1.269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4cm" svg:height="11.121cm" svg:x="3.074cm" svg:y="2.257cm" presentation:class="page"/>
        <draw:frame presentation:style-name="Standard-notes" draw:layer="backgroundobjects" svg:width="16.788cm" svg:height="13.352cm" svg:x="2.099cm" svg:y="14.107cm" presentation:class="notes" presentation:placeholder="true">
          <draw:text-box/>
        </draw:frame>
        <draw:frame draw:style-name="Mgr6" draw:text-style-name="MP6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7" draw:text-style-name="MP8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8" draw:text-style-name="MP6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9" draw:text-style-name="MP8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23DT22H11M8S</meta:editing-duration>
    <meta:document-statistic meta:object-count="85"/>
    <meta:generator>OpenOffice/4.1.1$Win32 OpenOffice.org_project/411m6$Build-9775</meta:generator>
  </office:meta>
</office:document-meta>
</file>