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18cm" svg:stroke-color="#ffc000" draw:stroke-linejoin="miter" draw:fill="gradient" draw:fill-gradient-name="Gradient_20_7" draw:textarea-vertical-align="top" draw:auto-grow-height="tru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standard">
      <style:graphic-properties draw:stroke="solid" svg:stroke-width="0.053cm" svg:stroke-color="#ffffff" draw:stroke-linejoin="miter" draw:fill="solid" draw:fill-color="#c00000" draw:textarea-vertical-align="top" draw:auto-grow-height="tru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P1" style:family="paragraph">
      <style:paragraph-properties fo:margin-left="0cm" fo:margin-right="0cm" fo:margin-top="0cm" fo:margin-bottom="0cm" fo:text-align="start" fo:text-indent="0cm" style:punctuation-wrap="hanging" style:writing-mode="lr-tb"/>
      <style:text-properties fo:font-size="18pt" fo:hyphenate="false"/>
    </style:style>
    <style:style style:name="P2"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center" fo:text-indent="0.635cm" style:punctuation-wrap="hanging" style:writing-mode="lr-tb">
        <style:tab-stops>
          <style:tab-stop style:position="0.635cm"/>
        </style:tab-stops>
      </style:paragraph-properties>
      <style:text-properties fo:font-size="18pt" fo:hyphenate="false"/>
    </style:style>
    <style:style style:name="P5"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T1" style:family="text">
      <style:text-properties fo:color="#000000" style:text-line-through-style="none" fo:font-family="'Arial Black'" style:font-family-generic="swiss"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ffffff" style:text-line-through-style="none" fo:font-family="'Arial Black'" style:font-family-generic="swiss" fo:font-size="32pt" fo:letter-spacing="normal" fo:font-style="normal" style:text-underline-style="none" fo:font-weight="normal" style:font-family-asian="'Times New Roman'" style:font-pitch-asian="fixed" style:font-size-asian="32pt" style:font-style-asian="normal" style:font-weight-asian="normal" style:font-size-complex="32pt" style:font-style-complex="normal" style:font-weight-complex="normal"/>
    </style:style>
    <style:style style:name="T3" style:family="text">
      <style:text-properties fo:color="#ffffff" style:text-line-through-style="none" fo:font-family="'Arial Black'" style:font-family-generic="swiss" fo:font-size="28pt" fo:letter-spacing="normal" fo:font-style="normal" style:text-underline-style="none" fo:font-weight="normal" style:font-family-asian="'Times New Roman'" style:font-pitch-asian="fixed" style:font-size-asian="28pt" style:font-style-asian="normal" style:font-weight-asian="normal" style:font-size-complex="28pt" style:font-style-complex="normal" style:font-weight-complex="normal"/>
    </style:style>
    <style:style style:name="T4" style:family="text">
      <style:text-properties fo:color="#ffffff" style:text-line-through-style="none" fo:font-family="'Arial Black'" style:font-family-generic="swiss" fo:font-size="24pt" fo:letter-spacing="normal" fo:font-style="normal" style:text-underline-style="none" fo:font-weight="normal" style:font-family-asian="'Times New Roman'" style:font-pitch-asian="fixed"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text:start-value="2">
        <style:list-level-properties text:space-before="0.001cm" text:min-label-width="1.428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custom-shape draw:name="Rectangle 1" draw:style-name="gr1" draw:text-style-name="P3" draw:layer="layout" svg:width="21.83cm" svg:height="10.409cm" svg:x="1.486cm" svg:y="2.895cm">
          <text:p text:style-name="P1"><text:span text:style-name="T1">La doctrine du Saint Esprit</text:span></text:p>
          <text:p text:style-name="P2"><text:span text:style-name="T1"/></text:p>
          <text:p text:style-name="P2"><text:span text:style-name="T1">Première partie :</text:span></text:p>
          <text:p text:style-name="P2"><text:span text:style-name="T1">La nature du Saint Esprit </text:span></text:p>
          <text:p text:style-name="P2"><text:span text:style-name="T1"/></text:p>
          <text:p text:style-name="P2"><text:span text:style-name="T1">La personne du Saint Espri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custom-shape draw:name="Rectangle 1" draw:style-name="gr3" draw:text-style-name="P3" draw:layer="layout" svg:width="24.111cm" svg:height="1.605cm" svg:x="0.465cm" svg:y="0.38cm">
          <text:p text:style-name="P4"><text:span text:style-name="T2">Il est pourvu d’intelligence</text:span></text:p>
          <draw:enhanced-geometry svg:viewBox="0 0 21600 21600" draw:type="rectangle" draw:enhanced-path="M 0 0 L 21600 0 21600 21600 0 21600 0 0 Z N"/>
        </draw:custom-shape>
        <draw:custom-shape draw:name="Rectangle 2" draw:style-name="gr4" draw:text-style-name="P3" draw:layer="layout" svg:width="25.077cm" svg:height="15.656cm" svg:x="0cm" svg:y="2.57cm">
          <text:p text:style-name="P5"><text:span text:style-name="T3">Romains 8.26-28 :</text:span></text:p>
          <text:p text:style-name="P5"><text:span text:style-name="T3"/></text:p>
          <text:p text:style-name="P5"><text:span text:style-name="T3">De même aussi l’Esprit nous aide dans notre faiblesse, car nous ne savons pas ce qu’il nous convient de demander dans nos prières. Mais l’Esprit lui-même intercède par des soupirs inexprimables ; et celui qui sonde les cœurs connaît quelle est la pensée de l’Esprit, parce que c’est selon Dieu qu’il intercède en faveur des saints. Nous savons, du reste, que toutes choses concourent au bien de ceux qui aiment Dieu, de ceux qui sont appelés selon son dessei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draw:custom-shape draw:name="Rectangle 1" draw:style-name="gr3" draw:text-style-name="P3" draw:layer="layout" svg:width="24.111cm" svg:height="1.605cm" svg:x="0.465cm" svg:y="0.38cm">
          <text:p text:style-name="P4"><text:span text:style-name="T2">La volonté du Saint Esprit</text:span></text:p>
          <draw:enhanced-geometry svg:viewBox="0 0 21600 21600" draw:type="rectangle" draw:enhanced-path="M 0 0 L 21600 0 21600 21600 0 21600 0 0 Z N"/>
        </draw:custom-shape>
        <draw:custom-shape draw:name="Rectangle 2" draw:style-name="gr4" draw:text-style-name="P3" draw:layer="layout" svg:width="25.077cm" svg:height="6.176cm" svg:x="0cm" svg:y="4.574cm">
          <text:p text:style-name="P5"><text:span text:style-name="T3">1 Corinthiens 12.11</text:span></text:p>
          <text:p text:style-name="P5"><text:span text:style-name="T3"/></text:p>
          <text:p text:style-name="P5"><text:span text:style-name="T3">Un seul et même Esprit opère toutes ces choses, les distribuant à chacun en particulier comme il veu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draw:custom-shape draw:name="Rectangle 1" draw:style-name="gr3" draw:text-style-name="P3" draw:layer="layout" svg:width="24.111cm" svg:height="1.605cm" svg:x="0.465cm" svg:y="0.38cm">
          <text:p text:style-name="P4"><text:span text:style-name="T2">La sensibilité du Saint Esprit</text:span></text:p>
          <draw:enhanced-geometry svg:viewBox="0 0 21600 21600" draw:type="rectangle" draw:enhanced-path="M 0 0 L 21600 0 21600 21600 0 21600 0 0 Z N"/>
        </draw:custom-shape>
        <draw:custom-shape draw:name="Rectangle 2" draw:style-name="gr4" draw:text-style-name="P3" draw:layer="layout" svg:width="25.077cm" svg:height="6.176cm" svg:x="0cm" svg:y="4.574cm">
          <text:p text:style-name="P5"><text:span text:style-name="T3">Éphésiens 4.30</text:span></text:p>
          <text:p text:style-name="P5"><text:span text:style-name="T3"/></text:p>
          <text:p text:style-name="P5"><text:span text:style-name="T3">N’attristez pas le Saint-Esprit de Dieu, par lequel vous avez été scellés pour le jour de la rédemptio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draw:custom-shape draw:name="Rectangle 1" draw:style-name="gr3" draw:text-style-name="P3" draw:layer="layout" svg:width="24.111cm" svg:height="2.959cm" svg:x="0.644cm" svg:y="6.211cm">
          <text:p text:style-name="P4"><text:span text:style-name="T2">L’œuvre du Saint Esprit parle de l’œuvre d’une personn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draw:custom-shape draw:name="Rectangle 1" draw:style-name="gr3" draw:text-style-name="P3" draw:layer="layout" svg:width="24.111cm" svg:height="1.605cm" svg:x="0.465cm" svg:y="0.38cm">
          <text:p text:style-name="P4"><text:span text:style-name="T2">Il a inspiré les écrivains de la bible</text:span></text:p>
          <draw:enhanced-geometry svg:viewBox="0 0 21600 21600" draw:type="rectangle" draw:enhanced-path="M 0 0 L 21600 0 21600 21600 0 21600 0 0 Z N"/>
        </draw:custom-shape>
        <draw:custom-shape draw:name="Rectangle 2" draw:style-name="gr4" draw:text-style-name="P3" draw:layer="layout" svg:width="25.077cm" svg:height="13.459cm" svg:x="-0.018cm" svg:y="3.966cm">
          <text:p text:style-name="P5"><text:span text:style-name="T4">2 Pierre 1.19-21</text:span></text:p>
          <text:p text:style-name="P5"><text:span text:style-name="T4"/></text:p>
          <text:p text:style-name="P5"><text:span text:style-name="T4">Et nous tenons pour d’autant plus certaine la parole prophétique, à laquelle vous faites bien de prêter attention, comme à une lampe qui brille dans un lieu obscur, jusqu’à ce que le jour vienne à paraître et que l’étoile du matin se lève dans vos cœurs ; sachant tout d’abord vous-mêmes qu’aucune prophétie de l’Écriture ne peut être un objet d’interprétation particulière, car ce n’est pas par une volonté d’homme qu’une prophétie a jamais été apportée, mais c’est poussés par le Saint-Esprit que des hommes ont parlé de la part de Dieu.</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draw:custom-shape draw:name="Rectangle 1" draw:style-name="gr3" draw:text-style-name="P3" draw:layer="layout" svg:width="24.111cm" svg:height="1.605cm" svg:x="0.465cm" svg:y="0.38cm">
          <text:p text:style-name="P4"><text:span text:style-name="T2">Il nous enseigne</text:span></text:p>
          <draw:enhanced-geometry svg:viewBox="0 0 21600 21600" draw:type="rectangle" draw:enhanced-path="M 0 0 L 21600 0 21600 21600 0 21600 0 0 Z N"/>
        </draw:custom-shape>
        <draw:custom-shape draw:name="Rectangle 2" draw:style-name="gr4" draw:text-style-name="P3" draw:layer="layout" svg:width="25.077cm" svg:height="7.361cm" svg:x="-0.018cm" svg:y="4.538cm">
          <text:p text:style-name="P5"><text:span text:style-name="T3">Jean 14.26</text:span></text:p>
          <text:p text:style-name="P5"><text:span text:style-name="T3"/></text:p>
          <text:p text:style-name="P5"><text:span text:style-name="T3">Mais le consolateur, l’Esprit-Saint, que le Père enverra en mon nom, vous enseignera toutes choses, et vous rappellera tout ce que je vous ai di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draw:custom-shape draw:name="Rectangle 1" draw:style-name="gr3" draw:text-style-name="P3" draw:layer="layout" svg:width="24.111cm" svg:height="2.959cm" svg:x="0.465cm" svg:y="0.38cm">
          <text:p text:style-name="P4"><text:span text:style-name="T2">Il nous aide dans nos faiblesse </text:span></text:p>
          <text:p text:style-name="P4"><text:span text:style-name="T2">Il intercède</text:span></text:p>
          <draw:enhanced-geometry svg:viewBox="0 0 21600 21600" draw:type="rectangle" draw:enhanced-path="M 0 0 L 21600 0 21600 21600 0 21600 0 0 Z N"/>
        </draw:custom-shape>
        <draw:custom-shape draw:name="Rectangle 2" draw:style-name="gr4" draw:text-style-name="P3" draw:layer="layout" svg:width="25.077cm" svg:height="8.546cm" svg:x="-0.018cm" svg:y="4.538cm">
          <text:p text:style-name="P5"><text:span text:style-name="T3">Romains 8.26</text:span></text:p>
          <text:p text:style-name="P5"><text:span text:style-name="T3"/></text:p>
          <text:p text:style-name="P5"><text:span text:style-name="T3">De même aussi l’Esprit nous aide dans notre faiblesse, car nous ne savons pas ce qu’il nous convient de demander dans nos prières. Mais l’Esprit lui-même intercède par des soupirs inexprimables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draw:custom-shape draw:name="Rectangle 1" draw:style-name="gr3" draw:text-style-name="P3" draw:layer="layout" svg:width="24.111cm" svg:height="1.605cm" svg:x="0.465cm" svg:y="0.38cm">
          <text:p text:style-name="P4"><text:span text:style-name="T2">Il parle à l’église</text:span></text:p>
          <draw:enhanced-geometry svg:viewBox="0 0 21600 21600" draw:type="rectangle" draw:enhanced-path="M 0 0 L 21600 0 21600 21600 0 21600 0 0 Z N"/>
        </draw:custom-shape>
        <draw:custom-shape draw:name="Rectangle 2" draw:style-name="gr4" draw:text-style-name="P3" draw:layer="layout" svg:width="25.077cm" svg:height="7.361cm" svg:x="-0.018cm" svg:y="4.538cm">
          <text:p text:style-name="P5"><text:span text:style-name="T3">Apocalypse 2.7</text:span></text:p>
          <text:p text:style-name="P5"><text:span text:style-name="T3"/></text:p>
          <text:p text:style-name="P5"><text:span text:style-name="T3">Que celui qui a des oreilles entende ce que l’Esprit dit aux Églises : A celui qui vaincra je donnerai à manger de l’arbre de vie, qui est dans le paradis de Dieu.</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draw:custom-shape draw:name="Rectangle 1" draw:style-name="gr3" draw:text-style-name="P3" draw:layer="layout" svg:width="24.111cm" svg:height="1.605cm" svg:x="0.465cm" svg:y="0.38cm">
          <text:p text:style-name="P4"><text:span text:style-name="T2">Il nous dirige</text:span></text:p>
          <draw:enhanced-geometry svg:viewBox="0 0 21600 21600" draw:type="rectangle" draw:enhanced-path="M 0 0 L 21600 0 21600 21600 0 21600 0 0 Z N"/>
        </draw:custom-shape>
        <draw:custom-shape draw:name="Rectangle 2" draw:style-name="gr4" draw:text-style-name="P3" draw:layer="layout" svg:width="25.077cm" svg:height="9.731cm" svg:x="-0.018cm" svg:y="4.538cm">
          <text:p text:style-name="P5"><text:span text:style-name="T3">Actes 16.6-7</text:span></text:p>
          <text:p text:style-name="P5"><text:span text:style-name="T3"/></text:p>
          <text:p text:style-name="P5"><text:span text:style-name="T3">Ayant été empêchés par le Saint-Esprit d’annoncer la parole dans l’Asie, ils traversèrent la Phrygie et le pays de Galatie. Arrivés près de la Mysie, ils se disposaient à entrer en Bithynie ; mais l’Esprit de Jésus ne le leur permit pa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draw:custom-shape draw:name="Rectangle 1" draw:style-name="gr3" draw:text-style-name="P3" draw:layer="layout" svg:width="24.111cm" svg:height="1.605cm" svg:x="0.465cm" svg:y="0.38cm">
          <text:p text:style-name="P4"><text:span text:style-name="T2">Il nous convainc</text:span></text:p>
          <draw:enhanced-geometry svg:viewBox="0 0 21600 21600" draw:type="rectangle" draw:enhanced-path="M 0 0 L 21600 0 21600 21600 0 21600 0 0 Z N"/>
        </draw:custom-shape>
        <draw:custom-shape draw:name="Rectangle 2" draw:style-name="gr4" draw:text-style-name="P3" draw:layer="layout" svg:width="25.077cm" svg:height="10.916cm" svg:x="-0.018cm" svg:y="4.538cm">
          <text:p text:style-name="P5"><text:span text:style-name="T3">Jean 16.8-11</text:span></text:p>
          <text:p text:style-name="P5"><text:span text:style-name="T3"/></text:p>
          <text:p text:style-name="P5"><text:span text:style-name="T3">Et quand il sera venu, il convaincra le monde en ce qui concerne le péché, la justice, et le jugement: en ce qui concerne le péché, parce qu’ils ne croient pas en moi ; la justice, parce que je vais au Père, et que vous ne me verrez plus ; le jugement, parce que le prince de ce monde est jugé.</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draw:custom-shape draw:name="Rectangle 1" draw:style-name="gr3" draw:text-style-name="P3" draw:layer="layout" svg:width="24.111cm" svg:height="2.959cm" svg:x="0.644cm" svg:y="6.211cm">
          <text:p text:style-name="P4"><text:span text:style-name="T2">Dans notre relation avec le Saint Esprit… <text:s/>On peut…</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draw:custom-shape draw:name="Rectangle 1" draw:style-name="gr3" draw:text-style-name="P3" draw:layer="layout" svg:width="24.111cm" svg:height="1.605cm" svg:x="0.465cm" svg:y="0.38cm">
          <text:p text:style-name="P4"><text:span text:style-name="T2">…</text:span><text:span text:style-name="T2">mentir au Saint Esprit</text:span></text:p>
          <draw:enhanced-geometry svg:viewBox="0 0 21600 21600" draw:type="rectangle" draw:enhanced-path="M 0 0 L 21600 0 21600 21600 0 21600 0 0 Z N"/>
        </draw:custom-shape>
        <draw:custom-shape draw:name="Rectangle 2" draw:style-name="gr4" draw:text-style-name="P3" draw:layer="layout" svg:width="25.077cm" svg:height="8.375cm" svg:x="-0.018cm" svg:y="3.966cm">
          <text:p text:style-name="P5"><text:span text:style-name="T2">Actes 5.3 :</text:span></text:p>
          <text:p text:style-name="P5"><text:span text:style-name="T2"/></text:p>
          <text:p text:style-name="P5"><text:span text:style-name="T2">Pierre lui dit : Ananias, pourquoi Satan a-t-il rempli ton cœur, au point que tu mentes au Saint-Esprit, et que tu aies retenu une partie du prix du champ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draw:custom-shape draw:name="Rectangle 1" draw:style-name="gr3" draw:text-style-name="P3" draw:layer="layout" svg:width="24.111cm" svg:height="1.605cm" svg:x="0.465cm" svg:y="0.38cm">
          <text:p text:style-name="P4"><text:span text:style-name="T2">…</text:span><text:span text:style-name="T2">s’opposer au Saint Esprit</text:span></text:p>
          <draw:enhanced-geometry svg:viewBox="0 0 21600 21600" draw:type="rectangle" draw:enhanced-path="M 0 0 L 21600 0 21600 21600 0 21600 0 0 Z N"/>
        </draw:custom-shape>
        <draw:custom-shape draw:name="Rectangle 2" draw:style-name="gr4" draw:text-style-name="P3" draw:layer="layout" svg:width="25.077cm" svg:height="8.375cm" svg:x="-0.018cm" svg:y="3.966cm">
          <text:p text:style-name="P5"><text:span text:style-name="T2">Actes 7.51</text:span></text:p>
          <text:p text:style-name="P5"><text:span text:style-name="T2"/></text:p>
          <text:p text:style-name="P5"><text:span text:style-name="T2">Hommes au cou raide, incirconcis de cœur et d’oreilles ! vous vous opposez toujours au Saint-Esprit. Ce que vos pères ont été, vous l’êtes aussi.</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draw:custom-shape draw:name="Rectangle 1" draw:style-name="gr3" draw:text-style-name="P3" draw:layer="layout" svg:width="24.111cm" svg:height="1.605cm" svg:x="0.465cm" svg:y="0.38cm">
          <text:p text:style-name="P4"><text:span text:style-name="T2">…</text:span><text:span text:style-name="T2">outrager le Saint Esprit</text:span></text:p>
          <draw:enhanced-geometry svg:viewBox="0 0 21600 21600" draw:type="rectangle" draw:enhanced-path="M 0 0 L 21600 0 21600 21600 0 21600 0 0 Z N"/>
        </draw:custom-shape>
        <draw:custom-shape draw:name="Rectangle 2" draw:style-name="gr4" draw:text-style-name="P3" draw:layer="layout" svg:width="25.417cm" svg:height="13.791cm" svg:x="-0.018cm" svg:y="3.966cm">
          <text:p text:style-name="P5"><text:span text:style-name="T2">Hébreux 10.28-29 : Celui qui a violé la loi de Moïse meurt sans miséricorde, sur la déposition de deux ou de trois témoins ; de quel pire châtiment pensez-vous que sera jugé digne celui qui aura foulé aux pieds le Fils de Dieu, qui aura tenu pour profane le sang de l’alliance, par lequel il a été sanctifié, et qui aura outragé l’Esprit de la grâce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draw:custom-shape draw:name="Rectangle 1" draw:style-name="gr3" draw:text-style-name="P3" draw:layer="layout" svg:width="24.111cm" svg:height="1.605cm" svg:x="0.465cm" svg:y="0.38cm">
          <text:p text:style-name="P4"><text:span text:style-name="T2">…</text:span><text:span text:style-name="T2">blasphémer contre le Saint Esprit</text:span></text:p>
          <draw:enhanced-geometry svg:viewBox="0 0 21600 21600" draw:type="rectangle" draw:enhanced-path="M 0 0 L 21600 0 21600 21600 0 21600 0 0 Z N"/>
        </draw:custom-shape>
        <draw:custom-shape draw:name="Rectangle 2" draw:style-name="gr4" draw:text-style-name="P3" draw:layer="layout" svg:width="25.077cm" svg:height="8.375cm" svg:x="-0.018cm" svg:y="3.966cm">
          <text:p text:style-name="P5"><text:span text:style-name="T2">Matthieu 12.31</text:span></text:p>
          <text:p text:style-name="P5"><text:span text:style-name="T2"/></text:p>
          <text:p text:style-name="P5"><text:span text:style-name="T2">C’est pourquoi je vous dis : Tout péché et tout blasphème sera pardonné aux hommes, mais le blasphème contre l’Esprit ne sera point pardonné.</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draw:custom-shape draw:name="Rectangle 1" draw:style-name="gr3" draw:text-style-name="P3" draw:layer="layout" svg:width="24.111cm" svg:height="1.605cm" svg:x="0.465cm" svg:y="0.38cm">
          <text:p text:style-name="P4"><text:span text:style-name="T2">…</text:span><text:span text:style-name="T2">invoquer le Saint Esprit</text:span></text:p>
          <draw:enhanced-geometry svg:viewBox="0 0 21600 21600" draw:type="rectangle" draw:enhanced-path="M 0 0 L 21600 0 21600 21600 0 21600 0 0 Z N"/>
        </draw:custom-shape>
        <draw:custom-shape draw:name="Rectangle 2" draw:style-name="gr4" draw:text-style-name="P3" draw:layer="layout" svg:width="24.594cm" svg:height="11.083cm" svg:x="0.224cm" svg:y="4.001cm">
          <text:p text:style-name="P5"><text:span text:style-name="T2">Ézéchiel 37.9</text:span></text:p>
          <text:p text:style-name="P5"><text:span text:style-name="T2"/></text:p>
          <text:p text:style-name="P5"><text:span text:style-name="T2">Il me dit : Prophétise, et parle à l’esprit ! prophétise, fils de l’homme, et dis à l’esprit : Ainsi parle le Seigneur, l’Éternel : Esprit, viens des quatre vents, souffle sur ces morts, et qu’ils revivent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ffff9f" draw:end-color="#ffffe2" draw:start-intensity="100%" draw:end-intensity="100%" draw:angle="450" draw:border="0%"/>
    <draw:gradient draw:name="Gradient_20_8" draw:display-name="Gradient 8" draw:style="linear" draw:start-color="#b5d4a7" draw:end-color="#9cc986" draw:start-intensity="100%" draw:end-intensity="100%" draw:angle="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ffffff" style:text-outline="false" style:text-line-through-style="none" fo:font-family="Calibri" fo:font-size="28pt" fo:letter-spacing="normal" fo:language="fr" fo:country="FR" fo:font-style="normal" fo:text-shadow="none" style:text-underline-style="none" fo:font-weight="normal" style:letter-kerning="true" style:font-family-asian="'Microsoft YaHei'" style:font-family-generic-asian="system" style:font-pitch-asian="variable" style:font-size-asian="28pt" style:language-asian="fr" style:country-asian="FR" style:font-style-asian="normal" style:font-weight-asian="normal" style:font-family-complex="Arial"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ffffff"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ffffff"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Ari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Date Placeholder 1" presentation:style-name="Mpr1" draw:text-style-name="MP4" draw:layer="backgroundobjects" svg:width="5.714cm" svg:height="1.013cm" svg:x="1.746cm" svg:y="17.657cm" presentation:class="date-time" presentation:user-transformed="true">
        <draw:text-box>
          <text:p text:style-name="MP3"><text:span text:style-name="MT1"><text:date style:data-style-name="D1" text:date-value="2015-10-15">15/10/2015</text:date></text:span></text:p>
        </draw:text-box>
      </draw:frame>
      <draw:frame draw:name="Footer Placeholder 2" presentation:style-name="Mpr1" draw:text-style-name="MP5" draw:layer="backgroundobjects" svg:width="8.572cm" svg:height="1.013cm" svg:x="8.414cm" svg:y="17.657cm" presentation:class="footer" presentation:user-transformed="true">
        <draw:text-box>
          <text:p/>
        </draw:text-box>
      </draw:frame>
      <draw:frame draw:name="Slide Number Placeholder 3" presentation:style-name="Mpr1" draw:text-style-name="MP6" draw:layer="backgroundobjects" svg:width="5.714cm" svg:height="1.013cm" svg:x="17.939cm" svg:y="17.657cm" presentation:class="page-number" presentation:user-transformed="true">
        <draw:text-box>
          <text:p text:style-name="MP3"><text:span text:style-name="MT1"><text:page-number>&lt;numéro&gt;</text:page-number></text:span></text:p>
        </draw:text-box>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10-15T22:11:48.16</dc:date>
    <dc:creator>Stéphane Charrondière</dc:creator>
    <meta:generator>OpenOffice/4.1.1$Win32 OpenOffice.org_project/411m6$Build-9775</meta:generator>
    <meta:editing-duration>PT3M45S</meta:editing-duration>
    <meta:editing-cycles>1</meta:editing-cycles>
    <meta:document-statistic meta:object-count="86"/>
  </office:meta>
</office:document-meta>
</file>