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18cm" svg:stroke-color="#ffc000" draw:stroke-linejoin="miter" draw:fill="gradient" draw:fill-gradient-name="Gradient_20_7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3cm" svg:stroke-color="#ffffff" draw:stroke-linejoin="miter" draw:fill="solid" draw:fill-color="#c0000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18cm" svg:stroke-color="#70ad47" draw:stroke-linejoin="miter" draw:fill="gradient" draw:fill-gradient-name="Gradient_20_8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18cm" svg:stroke-color="#5b9bd5" draw:stroke-linejoin="miter" draw:fill="gradient" draw:fill-gradient-name="Gradient_20_9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18cm" svg:stroke-color="#4472c4" draw:stroke-linejoin="miter" draw:fill="gradient" draw:fill-gradient-name="Gradient_20_1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.635cm" style:punctuation-wrap="hanging" style:writing-mode="lr-tb">
        <style:tab-stops>
          <style:tab-stop style:position="0.635cm"/>
        </style:tab-stops>
      </style:paragraph-properties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Arial Black'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ffffff" style:text-line-through-style="none" fo:font-family="'Arial Black'" style:font-family-generic="swiss" fo:font-size="32pt" fo:letter-spacing="normal" fo:font-style="normal" style:text-underline-style="none" fo:font-weight="normal" style:font-family-asian="'Times New Roman'" style:font-pitch-asian="fixed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'Arial Black'" style:font-family-generic="swiss" fo:font-size="28pt" fo:letter-spacing="normal" fo:font-style="normal" style:text-underline-style="none" fo:font-weight="normal" style:font-family-asian="'Times New Roman'" style:font-pitch-asian="fixed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fffff" style:text-line-through-style="none" fo:font-family="'Arial Black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ffffff" style:text-line-through-style="none" fo:font-family="'Arial Black'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000000" style:text-line-through-style="none" fo:font-family="'Arial Black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fffff" style:text-line-through-style="none" fo:font-family="'Arial Black'" style:font-family-generic="swiss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8" style:family="text">
      <style:text-properties fo:color="#000000" style:text-line-through-style="none" fo:font-family="'Arial Black'" style:font-family-generic="swiss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name="Rectangle 1" draw:style-name="gr1" draw:text-style-name="P3" draw:layer="layout" svg:width="21.093cm" svg:height="10.409cm" svg:x="1.851cm" svg:y="2.895cm">
          <text:p text:style-name="P1"><text:span text:style-name="T1">La doctrine du Saint Esprit</text:span></text:p>
          <text:p text:style-name="P2"><text:span text:style-name="T1"/></text:p>
          <text:p text:style-name="P2"><text:span text:style-name="T1">Première partie :</text:span></text:p>
          <text:p text:style-name="P2"><text:span text:style-name="T1">La nature du Saint Esprit</text:span></text:p>
          <text:p text:style-name="P2"><text:span text:style-name="T1"/></text:p>
          <text:p text:style-name="P2"><text:span text:style-name="T1">Association Divi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name="Rectangle 1" draw:style-name="gr3" draw:text-style-name="P3" draw:layer="layout" svg:width="25.399cm" svg:height="1.605cm" svg:x="0cm" svg:y="0.198cm">
          <text:p text:style-name="P4"><text:span text:style-name="T2">Association divine</text:span></text:p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3" draw:layer="layout" svg:width="25.399cm" svg:height="1.436cm" svg:x="0cm" svg:y="2.532cm">
          <text:p text:style-name="P2"><text:span text:style-name="T3">Actes 5.3-4</text:span></text:p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3" draw:layer="layout" svg:width="24.379cm" svg:height="13.625cm" svg:x="0.51cm" svg:y="4.696cm">
          <text:p text:style-name="P5"><text:span text:style-name="T4">Pierre lui dit : Ananias, pourquoi Satan a-t-il rempli ton cœur, au point que </text:span><text:span text:style-name="T5">tu mentes au Saint-Esprit</text:span><text:span text:style-name="T4">, et que tu aies retenu une partie du prix du champ ?</text:span></text:p>
          <text:p text:style-name="P5"><text:span text:style-name="T4">S’il n’eût pas été vendu, ne te restait-il pas ? Et, après qu’il a été vendu, le prix n’était-il pas à ta disposition ? Comment as-tu pu mettre en ton cœur un pareil dessein ? Ce n’est pas à des hommes que </text:span><text:span text:style-name="T5">tu as menti</text:span><text:span text:style-name="T4">, mais </text:span><text:span text:style-name="T5">à Dieu</text:span><text:span text:style-name="T4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Rectangle 1" draw:style-name="gr3" draw:text-style-name="P3" draw:layer="layout" svg:width="25.399cm" svg:height="1.605cm" svg:x="0cm" svg:y="0.198cm">
          <text:p text:style-name="P4"><text:span text:style-name="T2">Association divine</text:span></text:p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3" draw:layer="layout" svg:width="25.399cm" svg:height="1.436cm" svg:x="0cm" svg:y="2.532cm">
          <text:p text:style-name="P2"><text:span text:style-name="T3">Lors du baptême de Jésus-Christ</text:span></text:p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3" draw:layer="layout" svg:width="24.379cm" svg:height="10.916cm" svg:x="0.51cm" svg:y="5.089cm">
          <text:p text:style-name="P5"><text:span text:style-name="T4">Jean 1.29-34</text:span></text:p>
          <text:p text:style-name="P5"><text:span text:style-name="T4">Le lendemain, il vit Jésus venant à lui, et il dit : Voici l’Agneau de Dieu, qui ôte le péché du monde. C’est celui dont j’ai dit : Après moi vient un homme qui m’a précédé, car il était avant moi.</text:span></text:p>
          <text:p text:style-name="P5"><text:span text:style-name="T4">Je ne le connaissais pas, mais c’est afin qu’il fût manifesté à Israël que je suis venu baptiser d’eau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Rectangle 1" draw:style-name="gr3" draw:text-style-name="P3" draw:layer="layout" svg:width="25.399cm" svg:height="1.605cm" svg:x="0cm" svg:y="0.198cm">
          <text:p text:style-name="P4"><text:span text:style-name="T2">Association divine</text:span></text:p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3" draw:layer="layout" svg:width="25.399cm" svg:height="1.436cm" svg:x="0cm" svg:y="2.532cm">
          <text:p text:style-name="P2"><text:span text:style-name="T3">Lors du baptême de Jésus-Christ</text:span></text:p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3" draw:layer="layout" svg:width="24.379cm" svg:height="14.133cm" svg:x="0.51cm" svg:y="4.696cm">
          <text:p text:style-name="P5"><text:span text:style-name="T4">Jean rendit ce témoignage: J’ai vu </text:span><text:span text:style-name="T5">l’Esprit descendre du ciel</text:span><text:span text:style-name="T4"> comme une colombe et s’arrêter sur </text:span><text:span text:style-name="T5">lui</text:span><text:span text:style-name="T4">.</text:span></text:p>
          <text:p text:style-name="P5"><text:span text:style-name="T4"/></text:p>
          <text:p text:style-name="P5"><text:span text:style-name="T4">Je ne le connaissais pas, mais </text:span><text:span text:style-name="T5">celui qui m’a envoyé</text:span><text:span text:style-name="T4"> baptiser d’eau, celui-là m’a dit : Celui sur qui tu verras l’Esprit descendre et s’arrêter, c’est celui qui baptise du Saint-Esprit. Et j’ai vu, et j’ai rendu témoignage qu’il est le Fils de Dieu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name="Rectangle 1" draw:style-name="gr3" draw:text-style-name="P3" draw:layer="layout" svg:width="25.399cm" svg:height="1.605cm" svg:x="0cm" svg:y="0.198cm">
          <text:p text:style-name="P4"><text:span text:style-name="T2">Association divine</text:span></text:p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3" draw:layer="layout" svg:width="25.399cm" svg:height="1.436cm" svg:x="0cm" svg:y="2.241cm">
          <text:p text:style-name="P2"><text:span text:style-name="T3">Lors du baptême de Jésus-Christ</text:span></text:p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3" draw:layer="layout" svg:width="24.379cm" svg:height="14.641cm" svg:x="0.51cm" svg:y="3.985cm">
          <text:p text:style-name="P5"><text:span text:style-name="T4">Luc 3.21-22</text:span></text:p>
          <text:p text:style-name="P5"><text:span text:style-name="T4"/></text:p>
          <text:p text:style-name="P5"><text:span text:style-name="T4">Tout le peuple se faisant baptiser, Jésus fut aussi baptisé ; et, pendant qu’il priait, le ciel s’ouvrit, et </text:span><text:span text:style-name="T5">le Saint-Esprit descendit </text:span><text:span text:style-name="T4">sur lui sous une forme corporelle, comme une colombe. Et </text:span><text:span text:style-name="T5">une voix</text:span><text:span text:style-name="T4"> fit entendre du ciel ces paroles : </text:span><text:span text:style-name="T5">Tu es mon Fils </text:span><text:span text:style-name="T4">bien-aimé ; en toi j’ai mis toute mon affection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name="Rectangle 1" draw:style-name="gr3" draw:text-style-name="P3" draw:layer="layout" svg:width="25.399cm" svg:height="1.605cm" svg:x="0cm" svg:y="0.198cm">
          <text:p text:style-name="P4"><text:span text:style-name="T2">Association divine</text:span></text:p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3" draw:layer="layout" svg:width="25.399cm" svg:height="1.436cm" svg:x="0cm" svg:y="2.241cm">
          <text:p text:style-name="P2"><text:span text:style-name="T3">Lors du ministère terrestre de Jésus-Christ</text:span></text:p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3" draw:layer="layout" svg:width="24.379cm" svg:height="14.81cm" svg:x="0.51cm" svg:y="3.985cm">
          <text:p text:style-name="P5"><text:span text:style-name="T4">Esaïe 61.1-2</text:span></text:p>
          <text:p text:style-name="P5"><text:span text:style-name="T4"/></text:p>
          <text:p text:style-name="P5"><text:span text:style-name="T5">L’esprit du Seigneur</text:span><text:span text:style-name="T4">, l’Eternel, est sur </text:span><text:span text:style-name="T5">moi</text:span><text:span text:style-name="T4">, Car l’Eternel m’a oint pour porter de bonnes nouvelles aux malheureux ; Il m’a envoyé pour guérir ceux qui ont le cœur brisé, Pour proclamer aux captifs la liberté, Et aux prisonniers la délivrance ; Pour publier une année de grâce de l’Eternel, Et un jour de vengeance de </text:span><text:span text:style-name="T5">notre Dieu</text:span><text:span text:style-name="T4"> ; Pour consoler tous les affligés 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name="Rectangle 1" draw:style-name="gr3" draw:text-style-name="P3" draw:layer="layout" svg:width="25.399cm" svg:height="1.605cm" svg:x="0cm" svg:y="0.198cm">
          <text:p text:style-name="P4"><text:span text:style-name="T2">Association divine</text:span></text:p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3" draw:layer="layout" svg:width="25.399cm" svg:height="1.436cm" svg:x="0cm" svg:y="2.241cm">
          <text:p text:style-name="P2"><text:span text:style-name="T3">Lors du ministère terrestre de Jésus-Christ</text:span></text:p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3" draw:layer="layout" svg:width="24.379cm" svg:height="8.377cm" svg:x="0.51cm" svg:y="3.985cm">
          <text:p text:style-name="P5"><text:span text:style-name="T4">Luc 4.14-15…</text:span></text:p>
          <text:p text:style-name="P5"><text:span text:style-name="T5">Jésus</text:span><text:span text:style-name="T4">, revêtu de la puissance de </text:span><text:span text:style-name="T5">l’Esprit</text:span><text:span text:style-name="T4">, retourna en Galilée, et sa renommée se répandit dans tout le pays d’alentour. Il enseignait dans les synagogues, et il était glorifié par tous…</text:span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3" draw:layer="layout" svg:width="24.379cm" svg:height="4.991cm" svg:x="0.51cm" svg:y="13.648cm">
          <text:p text:style-name="P5"><text:span text:style-name="T6">Jean 14.10</text:span></text:p>
          <text:p text:style-name="P5"><text:span text:style-name="T6">… </text:span><text:span text:style-name="T6">Les paroles que je vous dis, je ne les dis pas de moi-même ; et le Père qui demeure en moi, c’est lui qui fait les œuvre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name="Rectangle 1" draw:style-name="gr3" draw:text-style-name="P3" draw:layer="layout" svg:width="25.399cm" svg:height="1.605cm" svg:x="0cm" svg:y="0.475cm">
          <text:p text:style-name="P4"><text:span text:style-name="T2">Association divine</text:span></text:p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3" draw:layer="layout" svg:width="25.399cm" svg:height="1.436cm" svg:x="0cm" svg:y="2.234cm">
          <text:p text:style-name="P2"><text:span text:style-name="T3">Lors de notre conversion</text:span></text:p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3" draw:layer="layout" svg:width="24.379cm" svg:height="9.395cm" svg:x="0.51cm" svg:y="3.799cm">
          <text:p text:style-name="P5"><text:span text:style-name="T7">Actes 17.24-25</text:span></text:p>
          <text:p text:style-name="P5"><text:span text:style-name="T7"><text:s/></text:span><text:span text:style-name="T7">Le Dieu qui a fait le monde et tout ce qui s’y trouve, étant le Seigneur du ciel et de la terre, n’habite point dans des temples faits de main d’homme ; il n’est point servi par des mains humaines, comme s’il avait besoin de quoi que ce soit, lui qui donne à tous la vie, la respiration, et toutes choses.</text:span></text:p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3" xml:id="id1" draw:id="id1" draw:layer="layout" svg:width="25.399cm" svg:height="4.823cm" svg:x="0cm" svg:y="13.881cm">
          <text:p text:style-name="P5"><text:span text:style-name="T8">Jean 6.63</text:span></text:p>
          <text:p text:style-name="P5"><text:span text:style-name="T8">C’est l’esprit qui vivifie ; la chair ne sert de rien. Les paroles que je vous ai dites sont esprit et vi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name="Rectangle 1" draw:style-name="gr3" draw:text-style-name="P3" draw:layer="layout" svg:width="25.399cm" svg:height="1.605cm" svg:x="0cm" svg:y="0.475cm">
          <text:p text:style-name="P4"><text:span text:style-name="T2">Association divine</text:span></text:p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3" draw:layer="layout" svg:width="25.399cm" svg:height="1.436cm" svg:x="0cm" svg:y="3.038cm">
          <text:p text:style-name="P2"><text:span text:style-name="T3">Lors de notre baptême</text:span></text:p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3" draw:layer="layout" svg:width="24.379cm" svg:height="9.562cm" svg:x="0.51cm" svg:y="5.276cm">
          <text:p text:style-name="P5"><text:span text:style-name="T4">Matthieu 28.18-19</text:span></text:p>
          <text:p text:style-name="P5"><text:span text:style-name="T4">Allez, faites de toutes les nations des disciples, les baptisant </text:span><text:span text:style-name="T5">au nom du Père, du Fils et du Saint-Esprit</text:span><text:span text:style-name="T4">, et enseignez-leur à observer tout ce que je vous ai prescrit. Et voici, je suis avec vous tous les jours, jusqu’à la fin du monde.</text:span></text:p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3" xml:id="id2" draw:id="id2" draw:layer="layout" svg:width="24.379cm" svg:height="2.621cm" svg:x="0.51cm" svg:y="15.735cm">
          <text:p text:style-name="P5"><text:span text:style-name="T6">Le singulier « au nom » fait la distinction des personnes dans l’associatio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name="Rectangle 1" draw:style-name="gr3" draw:text-style-name="P3" draw:layer="layout" svg:width="25.399cm" svg:height="1.605cm" svg:x="0cm" svg:y="0.198cm">
          <text:p text:style-name="P4"><text:span text:style-name="T2">Association divine</text:span></text:p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3" draw:layer="layout" svg:width="25.399cm" svg:height="1.436cm" svg:x="0cm" svg:y="2.844cm">
          <text:p text:style-name="P2"><text:span text:style-name="T3">Dans la vie des croyants</text:span></text:p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3" draw:layer="layout" svg:width="24.379cm" svg:height="6.176cm" svg:x="0.51cm" svg:y="5.405cm">
          <text:p text:style-name="P5"><text:span text:style-name="T4">2 Corinthiens 13.13</text:span></text:p>
          <text:p text:style-name="P5"><text:span text:style-name="T4"/></text:p>
          <text:p text:style-name="P5"><text:span text:style-name="T4">Que la grâce du Seigneur Jésus-Christ, l’amour de Dieu, et la communication du Saint-Esprit, soient avec vous tous 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a8b7df" draw:end-color="#889ed7" draw:start-intensity="100%" draw:end-intensity="100%" draw:angle="0" draw:border="0%"/>
    <draw:gradient draw:name="Gradient_20_7" draw:display-name="Gradient 7" draw:style="linear" draw:start-color="#ffff9f" draw:end-color="#ffffe2" draw:start-intensity="100%" draw:end-intensity="100%" draw:angle="450" draw:border="0%"/>
    <draw:gradient draw:name="Gradient_20_8" draw:display-name="Gradient 8" draw:style="linear" draw:start-color="#b5d4a7" draw:end-color="#9cc986" draw:start-intensity="100%" draw:end-intensity="100%" draw:angle="0" draw:border="0%"/>
    <draw:gradient draw:name="Gradient_20_9" draw:display-name="Gradient 9" draw:style="linear" draw:start-color="#b1cbe9" draw:end-color="#92b9e3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Date Placeholder 1" presentation:style-name="Mpr1" draw:text-style-name="MP4" draw:layer="backgroundobjects" svg:width="5.714cm" svg:height="1.013cm" svg:x="1.746cm" svg:y="17.657cm" presentation:class="date-time" presentation:user-transformed="true">
        <draw:text-box>
          <text:p text:style-name="MP3"><text:span text:style-name="MT1"><text:date style:data-style-name="D1" text:date-value="2015-10-15">15/10/2015</text:date></text:span></text:p>
        </draw:text-box>
      </draw:frame>
      <draw:frame draw:name="Footer Placeholder 2" presentation:style-name="Mpr1" draw:text-style-name="MP5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714cm" svg:height="1.013cm" svg:x="17.939cm" svg:y="17.657cm" presentation:class="page-number" presentation:user-transformed="true">
        <draw:text-box>
          <text:p text:style-name="MP3"><text:span text:style-name="MT1"><text:page-number>&lt;numéro&gt;</text:page-number></text:span></text:p>
        </draw:text-box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0-15T22:14:13.30</dc:date>
    <dc:creator>Stéphane Charrondière</dc:creator>
    <meta:document-statistic meta:object-count="72"/>
    <meta:generator>OpenOffice/4.1.1$Win32 OpenOffice.org_project/411m6$Build-9775</meta:generator>
  </office:meta>
</office:document-meta>
</file>