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ffc000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ffffff" draw:stroke-linejoin="miter" draw:fill="solid" draw:fill-color="#c00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.635cm" style:punctuation-wrap="hanging" style:writing-mode="lr-tb">
        <style:tab-stops>
          <style:tab-stop style:position="0.635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Black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'Arial Black'" style:font-family-generic="swiss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'Arial Black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Rectangle 1" draw:style-name="gr1" draw:text-style-name="P3" draw:layer="layout" svg:width="23.201cm" svg:height="10.409cm" svg:x="0.797cm" svg:y="2.895cm">
          <text:p text:style-name="P1"><text:span text:style-name="T1">La doctrine du Saint Esprit</text:span></text:p>
          <text:p text:style-name="P2"><text:span text:style-name="T1"/></text:p>
          <text:p text:style-name="P2"><text:span text:style-name="T1">Première partie :</text:span></text:p>
          <text:p text:style-name="P2"><text:span text:style-name="T1">La nature du Saint Esprit</text:span></text:p>
          <text:p text:style-name="P2"><text:span text:style-name="T1"/></text:p>
          <text:p text:style-name="P1"><text:span text:style-name="T1">Attributs divins du Sait Espr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Rectangle 1" draw:style-name="gr3" draw:text-style-name="P3" draw:layer="layout" svg:width="25.399cm" svg:height="1.605cm" svg:x="0cm" svg:y="1.629cm">
          <text:p text:style-name="P4"><text:span text:style-name="T2">Omniscience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4.991cm" svg:x="0.51cm" svg:y="5.262cm">
          <text:p text:style-name="P5"><text:span text:style-name="T3">Dieu est omniscient.</text:span></text:p>
          <text:p text:style-name="P5"><text:span text:style-name="T3"/></text:p>
          <text:p text:style-name="P5"><text:span text:style-name="T3">Rien n’échappe à sa connaissance ou ne lui est inconnu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Rectangle 1" draw:style-name="gr3" draw:text-style-name="P3" draw:layer="layout" svg:width="25.399cm" svg:height="1.605cm" svg:x="0cm" svg:y="1.629cm">
          <text:p text:style-name="P4"><text:span text:style-name="T2">Omniprésence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3.806cm" svg:x="0.51cm" svg:y="5.405cm">
          <text:p text:style-name="P5"><text:span text:style-name="T3">Dieu est omniprésent</text:span></text:p>
          <text:p text:style-name="P5"><text:span text:style-name="T3"/></text:p>
          <text:p text:style-name="P5"><text:span text:style-name="T3">Il est partout et en même temp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Rectangle 1" draw:style-name="gr3" draw:text-style-name="P3" draw:layer="layout" svg:width="25.399cm" svg:height="1.605cm" svg:x="0cm" svg:y="1.629cm">
          <text:p text:style-name="P4"><text:span text:style-name="T2">Omnipotence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6.176cm" svg:x="0.51cm" svg:y="5.405cm">
          <text:p text:style-name="P5"><text:span text:style-name="T3">Dieu est Omnipotent</text:span></text:p>
          <text:p text:style-name="P5"><text:span text:style-name="T3"/></text:p>
          <text:p text:style-name="P5"><text:span text:style-name="T3">Il est tout puissant. Il peut tout faire. Rien ne lui est impossible, mais il ne fait rien qui ne soit contraire à sa propre natur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Rectangle 1" draw:style-name="gr3" draw:text-style-name="P3" draw:layer="layout" svg:width="25.399cm" svg:height="1.605cm" svg:x="0cm" svg:y="1.521cm">
          <text:p text:style-name="P4"><text:span text:style-name="T2">Éternel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4.991cm" svg:x="0.51cm" svg:y="5.405cm">
          <text:p text:style-name="P5"><text:span text:style-name="T3">Dieu est éternel.</text:span></text:p>
          <text:p text:style-name="P5"><text:span text:style-name="T3"/></text:p>
          <text:p text:style-name="P5"><text:span text:style-name="T3">Il a toujours existé, il existe aujourd’hui et Il sera toujours Die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Rectangle 1" draw:style-name="gr3" draw:text-style-name="P3" draw:layer="layout" svg:width="25.399cm" svg:height="1.605cm" svg:x="0cm" svg:y="1.629cm">
          <text:p text:style-name="P4"><text:span text:style-name="T2">Omniscience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14.471cm" svg:x="0.51cm" svg:y="3.902cm">
          <text:p text:style-name="P5"><text:span text:style-name="T3">Esaïe 40.12-14</text:span></text:p>
          <text:p text:style-name="P5"><text:span text:style-name="T3">Qui a mesuré les eaux dans le creux de sa main, Pris les dimensions des cieux avec la paume, Et ramassé la poussière de la terre dans un tiers de mesure ? Qui a pesé les montagnes au crochet, Et les collines à la balance ? Qui a sondé l’esprit de l’Éternel, Et qui l’a éclairé de ses conseils ? Avec qui a-t-il délibéré pour en recevoir de l’instruction ? Qui lui a appris le sentier de la justice ? Qui lui a enseigné la sagesse, Et fait connaître le chemin de l’intelligence 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Rectangle 2" draw:style-name="gr4" draw:text-style-name="P3" draw:layer="layout" svg:width="24.379cm" svg:height="12.101cm" svg:x="0.51cm" svg:y="1.899cm">
          <text:p text:style-name="P5"><text:span text:style-name="T3">1 Corinthiens 2.10-11</text:span></text:p>
          <text:p text:style-name="P5"><text:span text:style-name="T3"/></text:p>
          <text:p text:style-name="P5"><text:span text:style-name="T3">Dieu nous les a révélées par l’Esprit. Car l’Esprit sonde tout, même les profondeurs de Dieu.</text:span></text:p>
          <text:p text:style-name="P5"><text:span text:style-name="T3">Lequel des hommes, en effet, connaît les choses de l’homme, si ce n’est l’esprit de l’homme qui est en lui ? De même, personne ne connaît les choses de Dieu, si ce n’est l’Esprit de Die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Rectangle 1" draw:style-name="gr3" draw:text-style-name="P3" draw:layer="layout" svg:width="25.399cm" svg:height="1.605cm" svg:x="0cm" svg:y="1.629cm">
          <text:p text:style-name="P4"><text:span text:style-name="T2">Omniprésence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7.361cm" svg:x="0.51cm" svg:y="5.405cm">
          <text:p text:style-name="P5"><text:span text:style-name="T3">Psaume 139.7-8</text:span></text:p>
          <text:p text:style-name="P5"><text:span text:style-name="T3">Où irais-je loin de ton esprit, Et où fuirais-je loin de ta face ?</text:span></text:p>
          <text:p text:style-name="P5"><text:span text:style-name="T3">Si je monte aux cieux, tu y es ; Si je me couche au séjour des morts, t’y voilà.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Rectangle 2" draw:style-name="gr4" draw:text-style-name="P3" draw:layer="layout" svg:width="24.379cm" svg:height="8.546cm" svg:x="0.51cm" svg:y="2.614cm">
          <text:p text:style-name="P5"><text:span text:style-name="T3">Jean 14.17</text:span></text:p>
          <text:p text:style-name="P5"><text:span text:style-name="T3"/></text:p>
          <text:p text:style-name="P5"><text:span text:style-name="T3">…</text:span><text:span text:style-name="T3">l’Esprit de vérité, que le monde ne peut recevoir, parce qu’il ne le voit point et ne le connaît point ; mais vous, vous le connaissez, car il demeure avec vous, et il sera en vou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Rectangle 1" draw:style-name="gr3" draw:text-style-name="P3" draw:layer="layout" svg:width="25.399cm" svg:height="1.605cm" svg:x="0cm" svg:y="1.629cm">
          <text:p text:style-name="P4"><text:span text:style-name="T2">Omnipotence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8.546cm" svg:x="0.51cm" svg:y="5.405cm">
          <text:p text:style-name="P5"><text:span text:style-name="T3">Zacharie 4.6</text:span></text:p>
          <text:p text:style-name="P5"><text:span text:style-name="T3"/></text:p>
          <text:p text:style-name="P5"><text:span text:style-name="T3">Alors il reprit et me dit: C’est ici la parole que l’Éternel adresse à Zorobabel : Ce n’est ni par la puissance ni par la force, mais c’est par mon esprit, dit l’Éternel des armé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name="Rectangle 2" draw:style-name="gr4" draw:text-style-name="P3" draw:layer="layout" svg:width="24.379cm" svg:height="4.991cm" svg:x="0.51cm" svg:y="3.509cm">
          <text:p text:style-name="P5"><text:span text:style-name="T3">Psaume 140.30</text:span></text:p>
          <text:p text:style-name="P5"><text:span text:style-name="T3"/></text:p>
          <text:p text:style-name="P5"><text:span text:style-name="T3">Tu envoies ton souffle : ils sont créés, Et tu renouvelles la face de la terr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Rectangle 1" draw:style-name="gr3" draw:text-style-name="P3" draw:layer="layout" svg:width="25.399cm" svg:height="1.605cm" svg:x="0cm" svg:y="1.521cm">
          <text:p text:style-name="P4"><text:span text:style-name="T2">Éternel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8.546cm" svg:x="0.51cm" svg:y="5.405cm">
          <text:p text:style-name="P5"><text:span text:style-name="T3">Hébreux 9.14</text:span></text:p>
          <text:p text:style-name="P5"><text:span text:style-name="T3"/></text:p>
          <text:p text:style-name="P5"><text:span text:style-name="T3">…</text:span><text:span text:style-name="T3">combien plus le sang de Christ, qui, par un esprit éternel, s’est offert lui-même sans tache à Dieu, purifiera-t-il votre conscience des œuvres mortes, afin que vous serviez le Dieu vivant 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Rectangle 1" draw:style-name="gr3" draw:text-style-name="P3" draw:layer="layout" svg:width="25.399cm" svg:height="1.605cm" svg:x="0cm" svg:y="1.521cm">
          <text:p text:style-name="P4"><text:span text:style-name="T2">Bon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6.176cm" svg:x="0.51cm" svg:y="4.009cm">
          <text:p text:style-name="P5"><text:span text:style-name="T3">Psaume 143.10</text:span></text:p>
          <text:p text:style-name="P5"><text:span text:style-name="T3"/></text:p>
          <text:p text:style-name="P5"><text:span text:style-name="T3">Enseigne-moi à faire ta volonté ! Car tu es mon Dieu. Que ton bon esprit me conduise sur la voie droite !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24.379cm" svg:height="6.176cm" svg:x="0.51cm" svg:y="11.972cm">
          <text:p text:style-name="P5"><text:span text:style-name="T3">Néhémie 9.20</text:span></text:p>
          <text:p text:style-name="P5"><text:span text:style-name="T3">Tu leur donnas ton bon esprit pour les rendre sages, tu ne refusas point ta manne à leur bouche, et tu leur fournis de l’eau pour leur soi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name="Rectangle 1" draw:style-name="gr3" draw:text-style-name="P3" draw:layer="layout" svg:width="25.399cm" svg:height="1.605cm" svg:x="0cm" svg:y="0.663cm">
          <text:p text:style-name="P4"><text:span text:style-name="T2">Le fruit de l’Esprit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24.379cm" svg:height="15.318cm" svg:x="0.51cm" svg:y="3.289cm">
          <text:p text:style-name="P5"><text:span text:style-name="T3">Galates 5.22-23</text:span></text:p>
          <text:p text:style-name="P5"><text:span text:style-name="T3"/></text:p>
          <text:p text:style-name="P5"><text:span text:style-name="T3">Mais le fruit de l’Esprit, c’est</text:span></text:p>
          <text:p text:style-name="P5"><text:span text:style-name="T3"/></text:p>
          <text:p text:style-name="P5"><text:span text:style-name="T4">l’amour, la joie, la paix,</text:span></text:p>
          <text:p text:style-name="P5"><text:span text:style-name="T4">la patience, la bonté,</text:span></text:p>
          <text:p text:style-name="P5"><text:span text:style-name="T4">la bénignité, la fidélité,</text:span></text:p>
          <text:p text:style-name="P5"><text:span text:style-name="T4">la douceur, la tempérance ;</text:span></text:p>
          <text:p text:style-name="P5"><text:span text:style-name="T3"/></text:p>
          <text:p text:style-name="P5"><text:span text:style-name="T3">la loi n’est pas contre ces choses.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8b7df" draw:end-color="#889ed7" draw:start-intensity="100%" draw:end-intensity="100%" draw:angle="0" draw:border="0%"/>
    <draw:gradient draw:name="Gradient_20_7" draw:display-name="Gradient 7" draw:style="linear" draw:start-color="#ffff9f" draw:end-color="#ffffe2" draw:start-intensity="100%" draw:end-intensity="100%" draw:angle="450" draw:border="0%"/>
    <draw:gradient draw:name="Gradient_20_8" draw:display-name="Gradient 8" draw:style="linear" draw:start-color="#b5d4a7" draw:end-color="#9cc986" draw:start-intensity="100%" draw:end-intensity="100%" draw:angle="0" draw:border="0%"/>
    <draw:gradient draw:name="Gradient_20_9" draw:display-name="Gradient 9" draw:style="linear" draw:start-color="#b1cbe9" draw:end-color="#92b9e3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1"><text:date style:data-style-name="D1" text:date-value="2015-10-15">15/10/2015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15T22:18:32.62</dc:date>
    <dc:creator>Stéphane Charrondière</dc:creator>
    <meta:document-statistic meta:object-count="74"/>
    <meta:generator>OpenOffice/4.1.1$Win32 OpenOffice.org_project/411m6$Build-9775</meta:generator>
  </office:meta>
</office:document-meta>
</file>