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solid" svg:stroke-width="0.053cm" svg:stroke-color="#ffffff" draw:stroke-linejoin="miter" draw:fill="solid" draw:fill-color="#c00000"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cm" style:punctuation-wrap="hanging" style:writing-mode="lr-tb">
        <style:tab-stops>
          <style:tab-stop style:position="0.635cm"/>
        </style:tab-stops>
      </style:paragraph-properties>
      <style:text-properties fo:font-size="18pt" fo:hyphenate="false"/>
    </style:style>
    <style:style style:name="P3"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6"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Arial Black'" style:font-family-generic="swiss" style:font-pitch="variable" fo:font-size="40pt" fo:letter-spacing="normal" fo:font-style="normal" style:text-underline-style="none" fo:font-weight="900" style:font-family-asian="'Times New Roman'" style:font-pitch-asian="fixed" style:font-size-asian="40pt" style:font-style-asian="normal" style:font-weight-asian="normal" style:font-size-complex="40pt" style:font-style-complex="normal" style:font-weight-complex="normal"/>
    </style:style>
    <style:style style:name="T3" style:family="text">
      <style:text-properties fo:color="#ffffff" style:text-line-through-style="none" fo:font-family="'Arial Black'"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ffffff" style:text-line-through-style="none" fo:font-family="'Arial Black'" style:font-family-generic="swiss"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8" style:family="text">
      <style:text-properties fo:color="#ffffff" style:text-line-through-style="none" fo:font-family="'Arial Black'" style:font-family-generic="swiss" fo:font-size="40pt" fo:letter-spacing="normal" fo:font-style="normal" style:text-underline-style="none" fo:font-weight="normal" style:font-family-asian="'Times New Roman'" style:font-pitch-asian="fixed" style:font-size-asian="40pt" style:font-style-asian="normal" style:font-weight-asian="normal" style:font-size-complex="40pt" style:font-style-complex="normal" style:font-weight-complex="normal"/>
    </style:style>
    <style:style style:name="T9" style:family="text">
      <style:text-properties fo:color="#ffffff" style:text-line-through-style="none" fo:font-family="'Arial Black'" style:font-family-generic="swiss"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Rectangle 1" draw:style-name="gr1" draw:text-style-name="P3" draw:layer="layout" svg:width="20.784cm" svg:height="12.1cm" svg:x="1.681cm" svg:y="3.753cm">
          <text:p text:style-name="P1"><text:span text:style-name="T1">Deuxième partie</text:span></text:p>
          <text:p text:style-name="P1"><text:span text:style-name="T1"/></text:p>
          <text:p text:style-name="P1"><text:span text:style-name="T1">L'œuvre du Saint Esprit avant la Pentecôte</text:span></text:p>
          <text:p text:style-name="P1"><text:span text:style-name="T1"/></text:p>
          <text:p text:style-name="P2"><text:span text:style-name="T2">Le Saint Esprit</text:span></text:p>
          <text:p text:style-name="P2"><text:span text:style-name="T2">dans l’Ancien Testament</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name="Rectangle 1" draw:style-name="gr3" draw:text-style-name="P4" draw:layer="layout" svg:width="12.194cm" svg:height="9.561cm" svg:x="5.803cm" svg:y="3.503cm">
          <text:p text:style-name="P1"><text:span text:style-name="T3">Elohim Ruach</text:span></text:p>
          <text:p text:style-name="P1"><text:span text:style-name="T3"/></text:p>
          <text:p text:style-name="P1"><text:span text:style-name="T3">Ou</text:span></text:p>
          <text:p text:style-name="P1"><text:span text:style-name="T3"/></text:p>
          <text:p text:style-name="P1"><text:span text:style-name="T3">Ruach Adonaï</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7" draw:style-name="gr4" draw:text-style-name="P4" draw:layer="layout" svg:width="25.399cm" svg:height="1.605cm" svg:x="0cm" svg:y="0.473cm">
          <text:p text:style-name="P5"><text:span text:style-name="T4">Dans la création</text:span></text:p>
          <draw:enhanced-geometry svg:viewBox="0 0 21600 21600" draw:type="rectangle" draw:enhanced-path="M 0 0 L 21600 0 21600 21600 0 21600 0 0 Z N"/>
        </draw:custom-shape>
        <draw:custom-shape draw:name="Rectangle 1" draw:style-name="gr5" draw:text-style-name="P4" draw:layer="layout" svg:width="22.841cm" svg:height="8.375cm" svg:x="0.948cm" svg:y="3.574cm">
          <text:p text:style-name="P6"><text:span text:style-name="T5">Au commencement, Dieu créa les cieux et la terre. La terre était informe et vide : il y avait des ténèbres à la surface de l’abîme, et l’esprit de Dieu se mouvait au-dessus des eaux.</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7" draw:style-name="gr4" draw:text-style-name="P4" draw:layer="layout" svg:width="25.399cm" svg:height="1.605cm" svg:x="0cm" svg:y="0.473cm">
          <text:p text:style-name="P5"><text:span text:style-name="T4">Avant le déluge</text:span></text:p>
          <draw:enhanced-geometry svg:viewBox="0 0 21600 21600" draw:type="rectangle" draw:enhanced-path="M 0 0 L 21600 0 21600 21600 0 21600 0 0 Z N"/>
        </draw:custom-shape>
        <draw:custom-shape draw:name="Rectangle 1" draw:style-name="gr5" draw:text-style-name="P4" draw:layer="layout" svg:width="23.127cm" svg:height="9.729cm" svg:x="0.948cm" svg:y="3.52cm">
          <text:p text:style-name="P6"><text:span text:style-name="T5">Genèse 6.3</text:span></text:p>
          <text:p text:style-name="P6"><text:span text:style-name="T5"/></text:p>
          <text:p text:style-name="P6"><text:span text:style-name="T5">Alors l’Éternel dit : Mon esprit ne restera pas à toujours dans l’homme, car l’homme n’est que chair, et ses jours seront de cent vingt an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7" draw:style-name="gr4" draw:text-style-name="P4" draw:layer="layout" svg:width="25.399cm" svg:height="1.605cm" svg:x="0cm" svg:y="0.473cm">
          <text:p text:style-name="P5"><text:span text:style-name="T4">Avec les hommes de Dieu</text:span></text:p>
          <draw:enhanced-geometry svg:viewBox="0 0 21600 21600" draw:type="rectangle" draw:enhanced-path="M 0 0 L 21600 0 21600 21600 0 21600 0 0 Z N"/>
        </draw:custom-shape>
        <draw:custom-shape draw:name="Rectangle 1" draw:style-name="gr5" draw:text-style-name="P4" draw:layer="layout" svg:width="23.038cm" svg:height="9.729cm" svg:x="0.644cm" svg:y="3.592cm">
          <text:p text:style-name="P6"><text:span text:style-name="T5">Joseph</text:span></text:p>
          <text:p text:style-name="P6"><text:span text:style-name="T5"/></text:p>
          <text:p text:style-name="P6"><text:span text:style-name="T5">Genèse 41.38:</text:span></text:p>
          <text:p text:style-name="P6"><text:span text:style-name="T5">Et Pharaon dit à ses serviteurs : Trouverions-nous un homme comme celui-ci, ayant en lui l’esprit de Dieu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1" draw:style-name="gr5" draw:text-style-name="P4" draw:layer="layout" svg:width="23.038cm" svg:height="17.853cm" svg:x="0.501cm" svg:y="0.551cm">
          <text:p text:style-name="P6"><text:span text:style-name="T5">Betsaleel et Oholiab</text:span></text:p>
          <text:p text:style-name="P6"><text:span text:style-name="T5"/></text:p>
          <text:p text:style-name="P6"><text:span text:style-name="T5">Exode 31.1-6</text:span></text:p>
          <text:p text:style-name="P6"><text:span text:style-name="T5">L’Éternel parla à Moïse, et dit: Sache que j’ai choisi Betsaleel, fils d’Uri, fils de Hur, de la tribu de Juda. Je l’ai rempli de l’Esprit de Dieu, de sagesse, d’intelligence, et de savoir pour toutes sortes d’ouvrages, je l’ai rendu capable de faire des inventions, de travailler l’or, l’argent et l’airain, de graver les pierres à enchâsser,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1" draw:style-name="gr5" draw:text-style-name="P4" draw:layer="layout" svg:width="23.038cm" svg:height="12.437cm" svg:x="0.501cm" svg:y="0.694cm">
          <text:p text:style-name="P6"><text:span text:style-name="T5">de travailler le bois, et d’exécuter toutes sortes d’ouvrages.</text:span></text:p>
          <text:p text:style-name="P6"><text:span text:style-name="T5"/></text:p>
          <text:p text:style-name="P6"><text:span text:style-name="T5">Et voici, je lui ai donné pour aide Oholiab, fils d’Ahisamac, de la tribu de Dan. J’ai mis de l’intelligence dans l’esprit de tous ceux qui sont habiles, pour qu’ils fassent tout ce que je t’ai ordonn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1" draw:style-name="gr5" draw:text-style-name="P4" draw:layer="layout" svg:width="23.825cm" svg:height="16.499cm" svg:x="0.501cm" svg:y="0.694cm">
          <text:p text:style-name="P6"><text:span text:style-name="T5">Moïse</text:span></text:p>
          <text:p text:style-name="P6"><text:span text:style-name="T5"/></text:p>
          <text:p text:style-name="P6"><text:span text:style-name="T5">Esaïe 63.11-12</text:span></text:p>
          <text:p text:style-name="P6"><text:span text:style-name="T5"><text:s/></text:span><text:span text:style-name="T5">Alors son peuple se souvint des anciens jours de Moïse : Où est celui qui les fit monter de la mer, Avec le berger de son troupeau ? Où est celui qui mettait au milieu d’eux son esprit saint ; Qui dirigea la droite de Moïse, Par son bras glorieux ; Qui fendit les eaux devant eux, Pour se faire un nom éternel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1" draw:style-name="gr5" draw:text-style-name="P4" draw:layer="layout" svg:width="23.825cm" svg:height="17.517cm" svg:x="0.501cm" svg:y="0.694cm">
          <text:p text:style-name="P6"><text:span text:style-name="T5">Othniel</text:span></text:p>
          <text:p text:style-name="P6"><text:span text:style-name="T5"/></text:p>
          <text:p text:style-name="P6"><text:span text:style-name="T5">Juges 3.9-10</text:span></text:p>
          <text:p text:style-name="P6"><text:span text:style-name="T6">Les enfants d’Israël crièrent à l’Éternel, et l’Éternel leur suscita un libérateur qui les délivra, </text:span><text:span text:style-name="T5">Othniel</text:span><text:span text:style-name="T6">, fils de Kenaz, frère cadet de Caleb. L’esprit de l’Éternel fut sur lui. Il devint juge en Israël, et il partit pour la guerre. L’Éternel livra entre ses mains Cuschan-Rischeathaïm, roi de Mésopotamie, et sa main fut puissante contre Cuschan-Rischeathaïm. Le pays fut en repos pendant quarante ans. Et Othniel, fils de Kenaz, mouru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1" draw:style-name="gr5" draw:text-style-name="P4" draw:layer="layout" svg:width="23.825cm" svg:height="9.729cm" svg:x="0.501cm" svg:y="1.803cm">
          <text:p text:style-name="P6"><text:span text:style-name="T5">Gédéon</text:span></text:p>
          <text:p text:style-name="P6"><text:span text:style-name="T5"/></text:p>
          <text:p text:style-name="P6"><text:span text:style-name="T5">Juges 6.34</text:span></text:p>
          <text:p text:style-name="P6"><text:span text:style-name="T5">Gédéon fut revêtu de l’esprit de l’Éternel ; il sonna de la trompette, et Abiézer fut convoqué pour marcher à sa suit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1" draw:style-name="gr5" draw:text-style-name="P4" draw:layer="layout" svg:width="23.825cm" svg:height="11.083cm" svg:x="0.501cm" svg:y="1.803cm">
          <text:p text:style-name="P6"><text:span text:style-name="T5">Jephthé</text:span></text:p>
          <text:p text:style-name="P6"><text:span text:style-name="T5"/></text:p>
          <text:p text:style-name="P6"><text:span text:style-name="T5">Juges 11.29</text:span></text:p>
          <text:p text:style-name="P6"><text:span text:style-name="T5">L’esprit de l’Éternel fut sur Jephthé. Il traversa Galaad et Manassé ; il passa à Mitspé de Galaad ; et de Mitspé de Galaad, il marcha contre les fils d’Amm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7" draw:style-name="gr4" draw:text-style-name="P4" draw:layer="layout" svg:width="25.399cm" svg:height="1.605cm" svg:x="0cm" svg:y="0.473cm">
          <text:p text:style-name="P5"><text:span text:style-name="T4">Avec les rois et les prophètes</text:span></text:p>
          <draw:enhanced-geometry svg:viewBox="0 0 21600 21600" draw:type="rectangle" draw:enhanced-path="M 0 0 L 21600 0 21600 21600 0 21600 0 0 Z N"/>
        </draw:custom-shape>
        <draw:custom-shape draw:name="Rectangle 3" draw:style-name="gr5" draw:text-style-name="P4" draw:layer="layout" svg:width="23.825cm" svg:height="8.375cm" svg:x="0.429cm" svg:y="4.45cm">
          <text:p text:style-name="P6"><text:span text:style-name="T5">Saül</text:span></text:p>
          <text:p text:style-name="P6"><text:span text:style-name="T5"/></text:p>
          <text:p text:style-name="P6"><text:span text:style-name="T5">1 Samuel 10.6</text:span></text:p>
          <text:p text:style-name="P6"><text:span text:style-name="T5">L’esprit de l’Éternel te saisira, tu prophétiseras avec eux, et tu seras changé en un autre homm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draw:custom-shape draw:name="Rectangle 3" draw:style-name="gr5" draw:text-style-name="P4" draw:layer="layout" svg:width="23.825cm" svg:height="11.083cm" svg:x="0.429cm" svg:y="3.127cm">
          <text:p text:style-name="P6"><text:span text:style-name="T5">David</text:span></text:p>
          <text:p text:style-name="P6"><text:span text:style-name="T5"/></text:p>
          <text:p text:style-name="P6"><text:span text:style-name="T5">1 Samuel 16.13</text:span></text:p>
          <text:p text:style-name="P6"><text:span text:style-name="T5">Samuel prit la corne d’huile, et l’oignit au milieu de ses frères. L’esprit de l’Éternel saisit David, à partir de ce jour et dans la suite. Samuel se leva, et s’en alla à Ram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custom-shape draw:name="Rectangle 3" draw:style-name="gr5" draw:text-style-name="P4" draw:layer="layout" svg:width="24.648cm" svg:height="15.819cm" svg:x="0.429cm" svg:y="0.444cm">
          <text:p text:style-name="P6"><text:span text:style-name="T5">Les prophètes</text:span></text:p>
          <text:p text:style-name="P6"><text:span text:style-name="T5"/></text:p>
          <text:p text:style-name="P6"><text:span text:style-name="T5">1 Pierre 1.11</text:span></text:p>
          <text:p text:style-name="P6"><text:span text:style-name="T5"><text:s/></text:span><text:span text:style-name="T7">Les prophètes, qui ont prophétisé touchant la grâce qui vous était réservée, ont fait de ce salut l’objet de leurs recherches et de leurs investigations, voulant sonder l’époque et les circonstances marquées par l’Esprit de Christ qui était en eux, et qui attestait d’avance les souffrances de Christ et la gloire dont elles seraient suivi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custom-shape draw:name="Rectangle 3" draw:style-name="gr5" draw:text-style-name="P4" draw:layer="layout" svg:width="24.648cm" svg:height="10.658cm" svg:x="0.429cm" svg:y="1.875cm">
          <text:p text:style-name="P6"><text:span text:style-name="T5">Les prophètes</text:span></text:p>
          <text:p text:style-name="P6"><text:span text:style-name="T5"/></text:p>
          <text:p text:style-name="P6"><text:span text:style-name="T5">2 Pierre 1.21</text:span></text:p>
          <text:p text:style-name="P6"><text:span text:style-name="T7">…</text:span><text:span text:style-name="T7">car ce n’est pas par une volonté d’homme qu’une prophétie a jamais été apportée, mais c’est poussés par le Saint-Esprit que des hommes ont parlé de la part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name="Rectangle 7" draw:style-name="gr6" draw:text-style-name="P4" draw:layer="layout" svg:width="25.399cm" svg:height="3.637cm" svg:x="0cm" svg:y="4.158cm">
          <text:p text:style-name="P5"><text:span text:style-name="T8">Prophétie concernant l’effusion du Saint 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draw:custom-shape draw:name="Rectangle 7" draw:style-name="gr4" draw:text-style-name="P4" draw:layer="layout" svg:width="25.399cm" svg:height="1.605cm" svg:x="0cm" svg:y="0.473cm">
          <text:p text:style-name="P5"><text:span text:style-name="T4">Dans le cœur de Moïse</text:span></text:p>
          <draw:enhanced-geometry svg:viewBox="0 0 21600 21600" draw:type="rectangle" draw:enhanced-path="M 0 0 L 21600 0 21600 21600 0 21600 0 0 Z N"/>
        </draw:custom-shape>
        <draw:custom-shape draw:name="Rectangle 1" draw:style-name="gr5" draw:text-style-name="P4" draw:layer="layout" svg:width="24.397cm" svg:height="9.729cm" svg:x="0.501cm" svg:y="3.357cm">
          <text:p text:style-name="P6"><text:span text:style-name="T5">Nombre 11.25-29</text:span></text:p>
          <text:p text:style-name="P6"><text:span text:style-name="T5">L’Éternel descendit dans la nuée, et parla à Moïse ; il prit de l’esprit qui était sur lui, et le mit sur les soixante-dix anciens. Et dès que l’esprit reposa sur eux, ils prophétisèrent ; mais ils ne continuèrent pa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draw:custom-shape draw:name="Rectangle 1" draw:style-name="gr5" draw:text-style-name="P4" draw:layer="layout" svg:width="24.397cm" svg:height="15.145cm" svg:x="0.358cm" svg:y="0.781cm">
          <text:p text:style-name="P6"><text:span text:style-name="T5">Il y eut deux hommes, l’un appelé Eldad, et l’autre Médad, qui étaient restés dans le camp, et sur lesquels l’esprit reposa ; car ils étaient parmi les inscrits, quoiqu’ils ne fussent point allés à la tente ; et ils prophétisèrent dans le camp.</text:span></text:p>
          <text:p text:style-name="P6"><text:span text:style-name="T5"/></text:p>
          <text:p text:style-name="P6"><text:span text:style-name="T5">Un jeune garçon courut l’annoncer à Moïse, et dit : Eldad et Médad prophétisent dans le camp.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draw:custom-shape draw:name="Rectangle 1" draw:style-name="gr5" draw:text-style-name="P4" draw:layer="layout" svg:width="24.397cm" svg:height="13.791cm" svg:x="0.358cm" svg:y="0.781cm">
          <text:p text:style-name="P6"><text:span text:style-name="T5">Et Josué, fils de Nun, serviteur de Moïse depuis sa jeunesse, prit la parole et dit : Moïse, mon seigneur, empêche-les !</text:span></text:p>
          <text:p text:style-name="P6"><text:span text:style-name="T5"/></text:p>
          <text:p text:style-name="P6"><text:span text:style-name="T5">Moïse lui répondit : Es-tu jaloux pour moi ? Puisse tout le peuple de l’Éternel être composé de prophètes ; et veuille l’Éternel mettre son esprit sur eux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draw:custom-shape draw:name="Rectangle 7" draw:style-name="gr4" draw:text-style-name="P4" draw:layer="layout" svg:width="25.399cm" svg:height="1.605cm" svg:x="0cm" svg:y="0.473cm">
          <text:p text:style-name="P5"><text:span text:style-name="T4">La promesse</text:span></text:p>
          <draw:enhanced-geometry svg:viewBox="0 0 21600 21600" draw:type="rectangle" draw:enhanced-path="M 0 0 L 21600 0 21600 21600 0 21600 0 0 Z N"/>
        </draw:custom-shape>
        <draw:custom-shape draw:name="Rectangle 1" draw:style-name="gr5" draw:text-style-name="P4" draw:layer="layout" svg:width="24.397cm" svg:height="15.145cm" svg:x="0.501cm" svg:y="2.892cm">
          <text:p text:style-name="P6"><text:span text:style-name="T5">Joël 2.28-32</text:span></text:p>
          <text:p text:style-name="P6"><text:span text:style-name="T5"/></text:p>
          <text:p text:style-name="P6"><text:span text:style-name="T5">Après cela, je répandrai mon esprit sur toute chair ; Vos fils et vos filles prophétiseront, Vos vieillards auront des songes, Et vos jeunes gens des visions.</text:span></text:p>
          <text:p text:style-name="P6"><text:span text:style-name="T5"/></text:p>
          <text:p text:style-name="P6"><text:span text:style-name="T5">Même sur les serviteurs et sur les servantes, Dans ces jours-là, je répandrai mon 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draw:custom-shape draw:name="Rectangle 1" draw:style-name="gr5" draw:text-style-name="P4" draw:layer="layout" svg:width="24.397cm" svg:height="16.499cm" svg:x="0.394cm" svg:y="1.031cm">
          <text:p text:style-name="P6"><text:span text:style-name="T5">Je ferai paraître des prodiges dans les cieux et sur la terre, Du sang, du feu, et des colonnes de fumée ; Le soleil se changera en ténèbres, Et la lune en sang, Avant l’arrivée du jour de l’Éternel, De ce jour grand et terrible.</text:span></text:p>
          <text:p text:style-name="P6"><text:span text:style-name="T5"/></text:p>
          <text:p text:style-name="P6"><text:span text:style-name="T5">Alors quiconque invoquera le nom de l’Éternel sera sauvé ; Le salut sera sur la montagne de Sion et à Jérusalem, Comme a dit l’Éternel, Et parmi les réchappés que l’Éternel appeller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draw:custom-shape draw:name="Rectangle 7" draw:style-name="gr4" draw:text-style-name="P4" draw:layer="layout" svg:width="25.399cm" svg:height="2.959cm" svg:x="0cm" svg:y="0.473cm">
          <text:p text:style-name="P5"><text:span text:style-name="T4">Accomplissement pour les enfants de Dieu</text:span></text:p>
          <draw:enhanced-geometry svg:viewBox="0 0 21600 21600" draw:type="rectangle" draw:enhanced-path="M 0 0 L 21600 0 21600 21600 0 21600 0 0 Z N"/>
        </draw:custom-shape>
        <draw:custom-shape draw:name="Rectangle 1" draw:style-name="gr5" draw:text-style-name="P4" draw:layer="layout" svg:width="24.397cm" svg:height="12.941cm" svg:x="0.501cm" svg:y="4.394cm">
          <text:p text:style-name="P6"><text:span text:style-name="T7">Actes 2.15-17</text:span></text:p>
          <text:p text:style-name="P6"><text:span text:style-name="T7">Ces gens ne sont pas ivres, comme vous le supposez, car c’est la troisième heure du jour. Mais c’est ici ce qui a été dit par le prophète Joël:</text:span></text:p>
          <text:p text:style-name="P6"><text:span text:style-name="T7">Dans les derniers jours, dit Dieu, je répandrai de mon Esprit sur toute chair ; Vos fils et vos filles prophétiseront, Vos jeunes gens auront des visions, Et vos vieillards auront des songe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draw:custom-shape draw:name="Rectangle 7" draw:style-name="gr4" draw:text-style-name="P4" draw:layer="layout" svg:width="25.399cm" svg:height="2.959cm" svg:x="0cm" svg:y="0.473cm">
          <text:p text:style-name="P5"><text:span text:style-name="T4">Accomplissement pour le peuple de Dieu</text:span></text:p>
          <draw:enhanced-geometry svg:viewBox="0 0 21600 21600" draw:type="rectangle" draw:enhanced-path="M 0 0 L 21600 0 21600 21600 0 21600 0 0 Z N"/>
        </draw:custom-shape>
        <draw:custom-shape draw:name="Rectangle 1" draw:style-name="gr5" draw:text-style-name="P4" draw:layer="layout" svg:width="24.397cm" svg:height="11.083cm" svg:x="0.501cm" svg:y="4.716cm">
          <text:p text:style-name="P6"><text:span text:style-name="T5">1 Pierre 2.9</text:span></text:p>
          <text:p text:style-name="P6"><text:span text:style-name="T5"/></text:p>
          <text:p text:style-name="P6"><text:span text:style-name="T5">Vous, au contraire, vous êtes une race élue, un sacerdoce royal, une nation sainte, un peuple acquis, afin que vous annonciez les vertus de celui qui vous a appelés des ténèbres à son admirable lumièr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draw:custom-shape draw:name="Rectangle 7" draw:style-name="gr4" draw:text-style-name="P4" draw:layer="layout" svg:width="25.399cm" svg:height="1.605cm" svg:x="0cm" svg:y="0.473cm">
          <text:p text:style-name="P5"><text:span text:style-name="T4">Accomplissement</text:span></text:p>
          <draw:enhanced-geometry svg:viewBox="0 0 21600 21600" draw:type="rectangle" draw:enhanced-path="M 0 0 L 21600 0 21600 21600 0 21600 0 0 Z N"/>
        </draw:custom-shape>
        <draw:custom-shape draw:name="Rectangle 1" draw:style-name="gr5" draw:text-style-name="P4" draw:layer="layout" svg:width="24.397cm" svg:height="8.375cm" svg:x="0.501cm" svg:y="4.358cm">
          <text:p text:style-name="P6"><text:span text:style-name="T5">Éphésiens 5.18</text:span></text:p>
          <text:p text:style-name="P6"><text:span text:style-name="T5"/></text:p>
          <text:p text:style-name="P1"><text:span text:style-name="T5">…</text:span><text:span text:style-name="T9">Soyez</text:span><text:span text:style-name="T5">,</text:span></text:p>
          <text:p text:style-name="P1"><text:span text:style-name="T5">au contraire,</text:span></text:p>
          <text:p text:style-name="P1"><text:span text:style-name="T9">remplis de l’Esprit</text:span><text:span text:style-name="T5">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2:26:03.97</dc:date>
    <dc:creator>Stéphane Charrondière</dc:creator>
    <meta:document-statistic meta:object-count="102"/>
    <meta:generator>OpenOffice/4.1.1$Win32 OpenOffice.org_project/411m6$Build-9775</meta:generator>
  </office:meta>
</office:document-meta>
</file>