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018cm" svg:stroke-color="#ffc000" draw:stroke-linejoin="miter" draw:fill="gradient" draw:fill-gradient-name="Gradient_20_7"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18cm" svg:stroke-color="#ffc000" draw:stroke-linejoin="miter" draw:fill="gradient" draw:fill-gradient-name="Gradient_20_9"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solid" svg:stroke-width="0.018cm" svg:stroke-color="#70ad47" draw:stroke-linejoin="miter" draw:fill="gradient" draw:fill-gradient-name="Gradient_20_8"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fo:margin-left="0cm" fo:margin-right="0cm" fo:margin-top="0cm" fo:margin-bottom="0cm" fo:text-align="center" fo:text-indent="0cm" style:punctuation-wrap="hanging" style:writing-mode="lr-tb">
        <style:tab-stops>
          <style:tab-stop style:position="0.635cm"/>
        </style:tab-stops>
      </style:paragraph-properties>
      <style:text-properties fo:font-size="18pt" fo:hyphenate="false"/>
    </style:style>
    <style:style style:name="P3"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4" style:family="paragraph">
      <style:text-properties fo:font-size="20pt"/>
    </style:style>
    <style:style style:name="P5" style:family="paragraph">
      <style:paragraph-properties fo:margin-left="0cm" fo:margin-right="0cm" fo:margin-top="0cm" fo:margin-bottom="0cm" fo:text-align="center" fo:text-indent="0.635cm" style:punctuation-wrap="hanging" style:writing-mode="lr-tb">
        <style:tab-stops>
          <style:tab-stop style:position="0.635cm"/>
        </style:tab-stops>
      </style:paragraph-properties>
      <style:text-properties fo:font-size="18pt" fo:hyphenate="false"/>
    </style:style>
    <style:style style:name="P6" style:family="paragraph">
      <style:paragraph-properties style:font-independent-line-spacing="true"/>
      <style:text-properties fo:font-size="18pt"/>
    </style:style>
    <style:style style:name="P7"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000000"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000000" style:text-line-through-style="none" fo:font-family="'Arial Black'" style:font-family-generic="swiss" style:font-pitch="variable" fo:font-size="40pt" fo:letter-spacing="normal" fo:font-style="normal" style:text-underline-style="none" fo:font-weight="900" style:font-family-asian="'Times New Roman'" style:font-pitch-asian="fixed" style:font-size-asian="40pt" style:font-style-asian="normal" style:font-weight-asian="normal" style:font-size-complex="40pt" style:font-style-complex="normal" style:font-weight-complex="normal"/>
    </style:style>
    <style:style style:name="T3" style:family="text">
      <style:text-properties fo:color="#000000" style:text-line-through-style="none" fo:font-family="'Arial Black'" style:font-family-generic="swiss" fo:font-size="44pt" fo:letter-spacing="normal" fo:font-style="normal" style:text-underline-style="none" fo:font-weight="normal" style:font-family-asian="'Times New Roman'" style:font-pitch-asian="fixed" style:font-size-asian="44pt" style:font-style-asian="normal" style:font-weight-asian="normal" style:font-size-complex="44pt" style:font-style-complex="normal" style:font-weight-complex="normal"/>
    </style:style>
    <style:style style:name="T4" style:family="text">
      <style:text-properties fo:color="#000000" style:text-line-through-style="none" fo:font-family="'Arial Black'" style:font-family-generic="swiss" fo:font-size="32pt" fo:letter-spacing="normal" fo:font-style="normal" style:text-underline-style="none" fo:font-weight="normal" style:font-family-asian="'Times New Roman'" style:font-pitch-asian="fixed" style:font-size-asian="32pt" style:font-style-asian="normal" style:font-weight-asian="normal" style:font-size-complex="32pt" style:font-style-complex="normal" style:font-weight-complex="normal"/>
    </style:style>
    <style:style style:name="T5" style:family="text">
      <style:text-properties fo:color="#ffffff"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ffffff"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color="#ffffff" style:text-line-through-style="none" fo:font-family="'Arial Blac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Rectangle 1" draw:style-name="gr1" draw:text-style-name="P3" draw:layer="layout" svg:width="20.784cm" svg:height="12.102cm" svg:x="2.216cm" svg:y="2.8cm">
          <text:p text:style-name="P1"><text:span text:style-name="T1">Deuxième partie</text:span></text:p>
          <text:p text:style-name="P1"><text:span text:style-name="T1"/></text:p>
          <text:p text:style-name="P1"><text:span text:style-name="T1">L'œuvre du Saint Esprit avant la Pentecôte</text:span></text:p>
          <text:p text:style-name="P1"><text:span text:style-name="T1"/></text:p>
          <text:p text:style-name="P2"><text:span text:style-name="T2">Le Saint Esprit</text:span></text:p>
          <text:p text:style-name="P2"><text:span text:style-name="T2">dans l’Évangile</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draw:custom-shape draw:name="Rectangle 7" draw:style-name="gr3" draw:text-style-name="P6" draw:layer="layout" svg:width="25.399cm" svg:height="3.975cm" svg:x="0cm" svg:y="5.052cm">
          <text:p text:style-name="P5"><text:span text:style-name="T3">Jésus-Christ dépendait du Saint Espri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custom-shape draw:name="Rectangle 7" draw:style-name="gr4" draw:text-style-name="P6" draw:layer="layout" svg:width="25.399cm" svg:height="1.605cm" svg:x="0cm" svg:y="0.938cm">
          <text:p text:style-name="P5"><text:span text:style-name="T4">Jésus a été conçu par le Saint Esprit</text:span></text:p>
          <draw:enhanced-geometry svg:viewBox="0 0 21600 21600" draw:type="rectangle" draw:enhanced-path="M 0 0 L 21600 0 21600 21600 0 21600 0 0 Z N"/>
        </draw:custom-shape>
        <draw:custom-shape draw:name="Rectangle 2" draw:style-name="gr5" draw:text-style-name="P6" draw:layer="layout" svg:width="24.469cm" svg:height="10.746cm" svg:x="0.465cm" svg:y="4.019cm">
          <text:p text:style-name="P7"><text:span text:style-name="T5">Luc 1.35:</text:span></text:p>
          <text:p text:style-name="P7"><text:span text:style-name="T5">L’ange lui répondit : Le Saint-Esprit viendra sur toi, et la puissance du Très-Haut te couvrira de son ombre. C’est pourquoi le </text:span><text:span text:style-name="T6">saint enfant qui naîtra de toi sera appelé Fils de Dieu</text:span><text:span text:style-name="T5">.</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custom-shape draw:name="Rectangle 7" draw:style-name="gr4" draw:text-style-name="P6" draw:layer="layout" svg:width="25.399cm" svg:height="1.605cm" svg:x="0cm" svg:y="0.473cm">
          <text:p text:style-name="P5"><text:span text:style-name="T4">Au baptême de Jésus</text:span></text:p>
          <draw:enhanced-geometry svg:viewBox="0 0 21600 21600" draw:type="rectangle" draw:enhanced-path="M 0 0 L 21600 0 21600 21600 0 21600 0 0 Z N"/>
        </draw:custom-shape>
        <draw:custom-shape draw:name="Rectangle 2" draw:style-name="gr5" draw:text-style-name="P6" draw:layer="layout" svg:width="24.469cm" svg:height="10.407cm" svg:x="0.465cm" svg:y="3.876cm">
          <text:p text:style-name="P7"><text:span text:style-name="T5">Luc 3.22</text:span></text:p>
          <text:p text:style-name="P7"><text:span text:style-name="T5">…</text:span><text:span text:style-name="T5">et </text:span><text:span text:style-name="T6">le Saint-Esprit descendit sur lui</text:span><text:span text:style-name="T5"> sous une forme corporelle, comme une colombe. Et une voix fit entendre du ciel ces paroles : Tu es mon Fils bien-aimé ; en toi j’ai mis toute mon affec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draw:custom-shape draw:name="Rectangle 7" draw:style-name="gr4" draw:text-style-name="P6" draw:layer="layout" svg:width="25.399cm" svg:height="1.605cm" svg:x="0cm" svg:y="0.473cm">
          <text:p text:style-name="P5"><text:span text:style-name="T4">Jésus était guidé par le Saint Esprit</text:span></text:p>
          <draw:enhanced-geometry svg:viewBox="0 0 21600 21600" draw:type="rectangle" draw:enhanced-path="M 0 0 L 21600 0 21600 21600 0 21600 0 0 Z N"/>
        </draw:custom-shape>
        <draw:custom-shape draw:name="Rectangle 3" draw:style-name="gr5" draw:text-style-name="P6" draw:layer="layout" svg:width="23.852cm" svg:height="7.361cm" svg:x="0.465cm" svg:y="8.276cm">
          <text:p text:style-name="P7"><text:span text:style-name="T7">Actes 10.38</text:span></text:p>
          <text:p text:style-name="P7"><text:span text:style-name="T7">… </text:span><text:span text:style-name="T7">vous savez comment Dieu a oint du Saint-Esprit et de force Jésus de Nazareth, qui allait de lieu en lieu faisant du bien et guérissant tous ceux qui étaient sous l’empire du diable, car Dieu était avec lui.</text:span></text:p>
          <draw:enhanced-geometry svg:viewBox="0 0 21600 21600" draw:type="rectangle" draw:enhanced-path="M 0 0 L 21600 0 21600 21600 0 21600 0 0 Z N"/>
        </draw:custom-shape>
        <draw:custom-shape draw:name="Rectangle 4" draw:style-name="gr5" draw:text-style-name="P6" draw:layer="layout" svg:width="24.433cm" svg:height="3.806cm" svg:x="0.465cm" svg:y="3.263cm">
          <text:p text:style-name="P7"><text:span text:style-name="T7">Matthieu <text:s/>4.1</text:span></text:p>
          <text:p text:style-name="P7"><text:span text:style-name="T7">Alors Jésus fut emmené par l’Esprit dans le désert, pour être tenté par le diabl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draw:custom-shape draw:name="Rectangle 7" draw:style-name="gr4" draw:text-style-name="P6" draw:layer="layout" svg:width="25.399cm" svg:height="2.959cm" svg:x="0cm" svg:y="0.473cm">
          <text:p text:style-name="P5"><text:span text:style-name="T4">Jésus a été livré à la mort</text:span></text:p>
          <text:p text:style-name="P5"><text:span text:style-name="T4">par le Saint Esprit</text:span></text:p>
          <draw:enhanced-geometry svg:viewBox="0 0 21600 21600" draw:type="rectangle" draw:enhanced-path="M 0 0 L 21600 0 21600 21600 0 21600 0 0 Z N"/>
        </draw:custom-shape>
        <draw:custom-shape draw:name="Rectangle 2" draw:style-name="gr5" draw:text-style-name="P6" draw:layer="layout" svg:width="25.077cm" svg:height="13.791cm" svg:x="0cm" svg:y="3.912cm">
          <text:p text:style-name="P7"><text:span text:style-name="T5">Hébreux 9.13-14:</text:span></text:p>
          <text:p text:style-name="P7"><text:span text:style-name="T5"><text:s/></text:span><text:span text:style-name="T5">Car si le sang des taureaux et des boucs, et la cendre d’une vache, répandue sur ceux qui sont souillés, sanctifient et procurent la pureté de la chair, combien plus le sang de Christ, qui, par un esprit éternel, s’est offert lui-même sans tache à Dieu, purifiera-t-il votre conscience des œuvres mortes, afin que vous serviez le Dieu vivant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name="Rectangle 7" draw:style-name="gr4" draw:text-style-name="P6" draw:layer="layout" svg:width="25.399cm" svg:height="2.959cm" svg:x="0cm" svg:y="0cm">
          <text:p text:style-name="P5"><text:span text:style-name="T4">Jésus est ressuscité</text:span></text:p>
          <text:p text:style-name="P5"><text:span text:style-name="T4">par le Saint Esprit</text:span></text:p>
          <draw:enhanced-geometry svg:viewBox="0 0 21600 21600" draw:type="rectangle" draw:enhanced-path="M 0 0 L 21600 0 21600 21600 0 21600 0 0 Z N"/>
        </draw:custom-shape>
        <draw:custom-shape draw:name="Rectangle 2" draw:style-name="gr5" draw:text-style-name="P6" draw:layer="layout" svg:width="24.576cm" svg:height="14.471cm" svg:x="0.411cm" svg:y="3.84cm">
          <text:p text:style-name="P7"><text:span text:style-name="T7">Romains 1.4</text:span></text:p>
          <text:p text:style-name="P7"><text:span text:style-name="T7">… </text:span><text:span text:style-name="T7">et déclaré Fils de Dieu avec puissance, selon l’Esprit de sainteté, par sa résurrection d’entre les morts, Jésus-Christ notre Seigneur,</text:span></text:p>
          <text:p text:style-name="P7"><text:span text:style-name="T7"/></text:p>
          <text:p text:style-name="P7"><text:span text:style-name="T7">Romains 8.11 :</text:span></text:p>
          <text:p text:style-name="P7"><text:span text:style-name="T7">Et si l’Esprit de celui qui a ressuscité Jésus d’entre les morts habite en vous, celui qui a ressuscité Christ d’entre les morts rendra aussi la vie à vos corps mortels par son Esprit qui habite en vou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custom-shape draw:name="Rectangle 7" draw:style-name="gr4" draw:text-style-name="P6" draw:layer="layout" svg:width="25.399cm" svg:height="2.959cm" svg:x="0cm" svg:y="0.473cm">
          <text:p text:style-name="P5"><text:span text:style-name="T4">Jésus a donné ses ordres aux apôtres par le Saint Esprit</text:span></text:p>
          <draw:enhanced-geometry svg:viewBox="0 0 21600 21600" draw:type="rectangle" draw:enhanced-path="M 0 0 L 21600 0 21600 21600 0 21600 0 0 Z N"/>
        </draw:custom-shape>
        <draw:custom-shape draw:name="Rectangle 2" draw:style-name="gr5" draw:text-style-name="P6" draw:layer="layout" svg:width="23.163cm" svg:height="7.021cm" svg:x="1.118cm" svg:y="4.877cm">
          <text:p text:style-name="P7"><text:span text:style-name="T5">Actes 1.2:</text:span></text:p>
          <text:p text:style-name="P7"><text:span text:style-name="T5">… </text:span><text:span text:style-name="T5">jusqu’au jour où il fut enlevé au ciel, après avoir donné ses ordres, par le Saint-Esprit, aux apôtres qu’il avait choisi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custom-shape draw:name="Rectangle 7" draw:style-name="gr4" draw:text-style-name="P6" draw:layer="layout" svg:width="25.399cm" svg:height="1.605cm" svg:x="0cm" svg:y="0.473cm">
          <text:p text:style-name="P5"><text:span text:style-name="T4">Jésus a donné le Saint Esprit</text:span></text:p>
          <draw:enhanced-geometry svg:viewBox="0 0 21600 21600" draw:type="rectangle" draw:enhanced-path="M 0 0 L 21600 0 21600 21600 0 21600 0 0 Z N"/>
        </draw:custom-shape>
        <draw:custom-shape draw:name="Rectangle 2" draw:style-name="gr5" draw:text-style-name="P6" draw:layer="layout" svg:width="23.163cm" svg:height="7.021cm" svg:x="1.118cm" svg:y="3.268cm">
          <text:p text:style-name="P7"><text:span text:style-name="T5">Actes 2.33:</text:span></text:p>
          <text:p text:style-name="P7"><text:span text:style-name="T5">Elevé par la droite de Dieu, il a reçu du Père le Saint-Esprit qui avait été promis, et il l’a répandu, comme vous le voyez et l’entendez.</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9f" draw:end-color="#ffffe2" draw:start-intensity="100%" draw:end-intensity="100%" draw:angle="450" draw:border="0%"/>
    <draw:gradient draw:name="Gradient_20_8" draw:display-name="Gradient 8" draw:style="linear" draw:start-color="#b5d4a7" draw:end-color="#9cc986" draw:start-intensity="100%" draw:end-intensity="100%" draw:angle="0" draw:border="0%"/>
    <draw:gradient draw:name="Gradient_20_9" draw:display-name="Gradient 9" draw:style="linear" draw:start-color="#ffda9e" draw:end-color="#ffd07c"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Date Placeholder 1" presentation:style-name="Mpr1" draw:text-style-name="MP4" draw:layer="backgroundobjects" svg:width="5.714cm" svg:height="1.013cm" svg:x="1.746cm" svg:y="17.657cm" presentation:class="date-time" presentation:user-transformed="true">
        <draw:text-box>
          <text:p text:style-name="MP3"><text:span text:style-name="MT1"><text:date style:data-style-name="D1" text:date-value="2015-10-15">15/10/2015</text:date></text:span></text:p>
        </draw:text-box>
      </draw:frame>
      <draw:frame draw:name="Footer Placeholder 2" presentation:style-name="Mpr1" draw:text-style-name="MP5" draw:layer="backgroundobjects" svg:width="8.572cm" svg:height="1.013cm" svg:x="8.414cm" svg:y="17.657cm" presentation:class="footer" presentation:user-transformed="true">
        <draw:text-box>
          <text:p/>
        </draw:text-box>
      </draw:frame>
      <draw:frame draw:name="Slide Number Placeholder 3" presentation:style-name="Mpr1" draw:text-style-name="MP6" draw:layer="backgroundobjects" svg:width="5.714cm" svg:height="1.013cm" svg:x="17.939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0-15T22:34:19.13</dc:date>
    <dc:creator>Stéphane Charrondière</dc:creator>
    <meta:document-statistic meta:object-count="56"/>
    <meta:generator>OpenOffice/4.1.1$Win32 OpenOffice.org_project/411m6$Build-9775</meta:generator>
  </office:meta>
</office:document-meta>
</file>