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3"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4" style:family="paragraph">
      <style:text-properties fo:font-size="20pt"/>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4"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1" draw:style-name="gr1" draw:text-style-name="P3" draw:layer="layout" svg:width="20.784cm" svg:height="12.102cm" svg:x="2.216cm" svg:y="2.8cm">
          <text:p text:style-name="P1"><text:span text:style-name="T1">Deuxième partie</text:span></text:p>
          <text:p text:style-name="P1"><text:span text:style-name="T1"/></text:p>
          <text:p text:style-name="P1"><text:span text:style-name="T1">L'œuvre du Saint Esprit avant la Pentecôte</text:span></text:p>
          <text:p text:style-name="P1"><text:span text:style-name="T1"/></text:p>
          <text:p text:style-name="P2"><text:span text:style-name="T2">Christ a démontré tout le fruit de l’Esprit</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custom-shape draw:name="Rectangle 7" draw:style-name="gr3" draw:text-style-name="P5" draw:layer="layout" svg:width="25.399cm" svg:height="2.959cm" svg:x="0cm" svg:y="0.473cm">
          <text:p text:style-name="P2"><text:span text:style-name="T3">Le fruit de l’Esprit</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5.667cm" svg:x="0.501cm" svg:y="5.246cm">
          <text:p text:style-name="P6"><text:span text:style-name="T4">Mais le fruit de l’Esprit, c’est l’amour, la joie, la paix, la patience, la bonté, la bénignité, la fidélité, la douceur, la tempérance ;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7" draw:style-name="gr3" draw:text-style-name="P5" draw:layer="layout" svg:width="25.399cm" svg:height="2.959cm" svg:x="0cm" svg:y="0.473cm">
          <text:p text:style-name="P2"><text:span text:style-name="T3">L’amour</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7.021cm" svg:x="0.501cm" svg:y="5.246cm">
          <text:p text:style-name="P6"><text:span text:style-name="T4">Romains 5.8</text:span></text:p>
          <text:p text:style-name="P6"><text:span text:style-name="T4">Mais Dieu prouve son amour envers nous, en ce que, lorsque nous étions encore des pécheurs, Christ est mort pour nou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7" draw:style-name="gr3" draw:text-style-name="P5" draw:layer="layout" svg:width="25.399cm" svg:height="2.959cm" svg:x="0cm" svg:y="0.473cm">
          <text:p text:style-name="P2"><text:span text:style-name="T3">La paix</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11.083cm" svg:x="0.501cm" svg:y="5.246cm">
          <text:p text:style-name="P6"><text:span text:style-name="T4">Marc 4.37-38</text:span></text:p>
          <text:p text:style-name="P6"><text:span text:style-name="T4">Il s’éleva un grand tourbillon, et les flots se jetaient dans la barque, au point qu’elle se remplissait déjà. Et lui, il dormait à la poupe sur le coussin. Ils le réveillèrent, et lui dirent : Maître, ne t’inquiètes-tu pas de ce que nous périsson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7" draw:style-name="gr3" draw:text-style-name="P5" draw:layer="layout" svg:width="25.399cm" svg:height="2.959cm" svg:x="0cm" svg:y="0.473cm">
          <text:p text:style-name="P2"><text:span text:style-name="T3">La joie</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13.791cm" svg:x="0.537cm" svg:y="4.245cm">
          <text:p text:style-name="P6"><text:span text:style-name="T4">Luc 10.21</text:span></text:p>
          <text:p text:style-name="P6"><text:span text:style-name="T4"/></text:p>
          <text:p text:style-name="P6"><text:span text:style-name="T4">En ce moment même, Jésus tressaillit de joie par le Saint-Esprit, et il dit: Je te loue, Père, Seigneur du ciel et de la terre, de ce que tu as caché ces choses aux sages et aux intelligents, et de ce que tu les as révélées aux enfants. Oui, Père, je te loue de ce que tu l’as voulu ains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7" draw:style-name="gr3" draw:text-style-name="P5" draw:layer="layout" svg:width="25.399cm" svg:height="2.959cm" svg:x="0cm" svg:y="0.473cm">
          <text:p text:style-name="P2"><text:span text:style-name="T3">La patience</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12.437cm" svg:x="0.537cm" svg:y="4.245cm">
          <text:p text:style-name="P6"><text:span text:style-name="T4">Jean 21.17</text:span></text:p>
          <text:p text:style-name="P6"><text:span text:style-name="T4"/></text:p>
          <text:p text:style-name="P6"><text:span text:style-name="T4">Il lui dit pour la troisième fois : Simon, fils de Jonas, m’aimes-tu ? Pierre fut attristé de ce qu’il lui avait dit pour la troisième fois : M’aimes-tu ? Et il lui répondit : Seigneur, tu sais toutes choses, tu sais que je t’aime. Jésus lui dit : Pais mes brebi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7" draw:style-name="gr3" draw:text-style-name="P5" draw:layer="layout" svg:width="25.399cm" svg:height="2.959cm" svg:x="0cm" svg:y="0.473cm">
          <text:p text:style-name="P2"><text:span text:style-name="T3">La bonté</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5.667cm" svg:x="0.537cm" svg:y="4.245cm">
          <text:p text:style-name="P6"><text:span text:style-name="T4">Jean 10.11</text:span></text:p>
          <text:p text:style-name="P6"><text:span text:style-name="T4"/></text:p>
          <text:p text:style-name="P6"><text:span text:style-name="T4">Je suis le bon berger. Le bon berger donne sa vie pour ses brebi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7" draw:style-name="gr3" draw:text-style-name="P5" draw:layer="layout" svg:width="25.399cm" svg:height="2.959cm" svg:x="0cm" svg:y="0.473cm">
          <text:p text:style-name="P2"><text:span text:style-name="T3">La bénignité</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12.437cm" svg:x="0.537cm" svg:y="4.71cm">
          <text:p text:style-name="P6"><text:span text:style-name="T4">Marc 8.2-3</text:span></text:p>
          <text:p text:style-name="P6"><text:span text:style-name="T4"/></text:p>
          <text:p text:style-name="P6"><text:span text:style-name="T4">Je suis ému de compassion pour cette foule ; car voilà trois jours qu’ils sont près de moi, et ils n’ont rien à manger. Si je les renvoie chez eux à jeun, les forces leur manqueront en chemin ; car quelques-uns d’entre eux sont venus de loi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7" draw:style-name="gr3" draw:text-style-name="P5" draw:layer="layout" svg:width="25.399cm" svg:height="2.959cm" svg:x="0cm" svg:y="0.473cm">
          <text:p text:style-name="P2"><text:span text:style-name="T3">La fidélité</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7.021cm" svg:x="0.537cm" svg:y="4.71cm">
          <text:p text:style-name="P6"><text:span text:style-name="T4">Hébreux 3.2</text:span></text:p>
          <text:p text:style-name="P6"><text:span text:style-name="T4"/></text:p>
          <text:p text:style-name="P6"><text:span text:style-name="T4">Jésus, qui a été fidèle à celui qui l’a établi, comme le fut Moïse dans toute sa maison.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7" draw:style-name="gr3" draw:text-style-name="P5" draw:layer="layout" svg:width="25.399cm" svg:height="2.959cm" svg:x="0cm" svg:y="0.473cm">
          <text:p text:style-name="P2"><text:span text:style-name="T3">La douceur</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8.375cm" svg:x="0.537cm" svg:y="4.71cm">
          <text:p text:style-name="P6"><text:span text:style-name="T4">Matthieu 11.29</text:span></text:p>
          <text:p text:style-name="P6"><text:span text:style-name="T4"/></text:p>
          <text:p text:style-name="P6"><text:span text:style-name="T4">Prenez mon joug sur vous et recevez mes instructions, car je suis doux et humble de cœur ; et vous trouverez du repos pour vos âm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7" draw:style-name="gr3" draw:text-style-name="P5" draw:layer="layout" svg:width="25.399cm" svg:height="2.959cm" svg:x="0cm" svg:y="0.473cm">
          <text:p text:style-name="P2"><text:span text:style-name="T3">La maîtrise de <text:s/>soi</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9.729cm" svg:x="0.537cm" svg:y="4.71cm">
          <text:p text:style-name="P6"><text:span text:style-name="T4">Hébreux 4.15</text:span></text:p>
          <text:p text:style-name="P6"><text:span text:style-name="T4"/></text:p>
          <text:p text:style-name="P6"><text:span text:style-name="T4">Car nous n’avons pas un souverain sacrificateur qui ne puisse compatir à nos faiblesses ; au contraire, il a été tenté comme nous en toutes choses, sans commettre de péch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7" draw:style-name="gr3" draw:text-style-name="P5" draw:layer="layout" svg:width="25.399cm" svg:height="2.959cm" svg:x="0cm" svg:y="0.473cm">
          <text:p text:style-name="P2"><text:span text:style-name="T3">Le fruit de l’Esprit</text:span></text:p>
          <text:p text:style-name="P2"><text:span text:style-name="T3">Galates 5.22-23</text:span></text:p>
          <draw:enhanced-geometry svg:viewBox="0 0 21600 21600" draw:type="rectangle" draw:enhanced-path="M 0 0 L 21600 0 21600 21600 0 21600 0 0 Z N"/>
        </draw:custom-shape>
        <draw:custom-shape draw:name="Rectangle 1" draw:style-name="gr4" draw:text-style-name="P5" draw:layer="layout" svg:width="24.326cm" svg:height="5.667cm" svg:x="0.501cm" svg:y="5.246cm">
          <text:p text:style-name="P6"><text:span text:style-name="T4">Mais le fruit de l’Esprit, c’est l’amour, la joie, la paix, la patience, la bonté, la bénignité, la fidélité, la douceur, la tempérance ;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ffda9e" draw:end-color="#ffd07c"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38:14.42</dc:date>
    <dc:creator>Stéphane Charrondière</dc:creator>
    <meta:document-statistic meta:object-count="68"/>
    <meta:generator>OpenOffice/4.1.1$Win32 OpenOffice.org_project/411m6$Build-9775</meta:generator>
  </office:meta>
</office:document-meta>
</file>