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18cm" svg:stroke-color="#5b9bd5" draw:stroke-linejoin="miter" draw:fill="gradient" draw:fill-gradient-name="Gradient_20_10"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ffffff" draw:stroke-linejoin="miter" draw:fill="solid" draw:fill-color="#c00000"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4"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Arial Black'"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line-through-style="none" fo:font-family="'Arial Blac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ffffff"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2" draw:layer="layout" svg:width="20.784cm" svg:height="10.409cm" svg:x="1.681cm" svg:y="3.753cm">
          <text:p text:style-name="P1"><text:span text:style-name="T1">Troisième partie</text:span></text:p>
          <text:p text:style-name="P1"><text:span text:style-name="T1"/></text:p>
          <text:p text:style-name="P1"><text:span text:style-name="T1">L'œuvre du Saint Esprit dans la vie des croyants</text:span></text:p>
          <text:p text:style-name="P1"><text:span text:style-name="T1"/></text:p>
          <text:p text:style-name="P1"><text:span text:style-name="T1">La convic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Rectangle 3" draw:style-name="gr3" draw:text-style-name="P2" draw:layer="layout" svg:width="25.399cm" svg:height="2.959cm" svg:x="0cm" svg:y="0.252cm">
          <text:p text:style-name="P3"><text:span text:style-name="T2">Conviction</text:span></text:p>
          <text:p text:style-name="P3"><text:span text:style-name="T2">Jean 16.7-11</text:span></text:p>
          <draw:enhanced-geometry svg:viewBox="0 0 21600 21600" draw:type="rectangle" draw:enhanced-path="M 0 0 L 21600 0 21600 21600 0 21600 0 0 Z N"/>
        </draw:custom-shape>
        <draw:custom-shape draw:name="Rectangle 1" draw:style-name="gr4" draw:text-style-name="P2" draw:layer="layout" svg:width="24.719cm" svg:height="15.147cm" svg:x="0.34cm" svg:y="3.782cm">
          <text:p text:style-name="P4"><text:span text:style-name="T3">Cependant je vous dis la vérité: il vous est avantageux que je m’en aille, car si je ne m’en vais pas, le consolateur ne viendra pas vers vous ; mais, si je m’en vais, je vous l’enverrai. Et quand il sera venu, </text:span><text:span text:style-name="T4">il convaincra le monde en ce qui concerne le péché, la justice, et le jugement</text:span><text:span text:style-name="T3">: en ce qui concerne le péché, parce qu’ils ne croient pas en moi ; la justice, parce que je vais au Père, et que vous ne me verrez plus ; le jugement, parce que le prince de ce monde est jug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3" draw:style-name="gr3" draw:text-style-name="P2" draw:layer="layout" svg:width="25.399cm" svg:height="1.605cm" svg:x="0cm" svg:y="0.252cm">
          <text:p text:style-name="P3"><text:span text:style-name="T2">Conviction</text:span></text:p>
          <draw:enhanced-geometry svg:viewBox="0 0 21600 21600" draw:type="rectangle" draw:enhanced-path="M 0 0 L 21600 0 21600 21600 0 21600 0 0 Z N"/>
        </draw:custom-shape>
        <draw:custom-shape draw:name="Rectangle 1" draw:style-name="gr4" draw:text-style-name="P2" draw:layer="layout" svg:width="24.719cm" svg:height="2.621cm" svg:x="0.34cm" svg:y="4.582cm">
          <text:p text:style-name="P4"><text:span text:style-name="T3">- Dévoiler; amener avec conviction à la lumière.</text:span></text:p>
          <draw:enhanced-geometry svg:viewBox="0 0 21600 21600" draw:type="rectangle" draw:enhanced-path="M 0 0 L 21600 0 21600 21600 0 21600 0 0 Z N"/>
        </draw:custom-shape>
        <draw:custom-shape draw:name="Rectangle 4" draw:style-name="gr4" draw:text-style-name="P2" draw:layer="layout" svg:width="24.719cm" svg:height="2.621cm" svg:x="0.34cm" svg:y="9.653cm">
          <text:p text:style-name="P4"><text:span text:style-name="T3">- Dévoiler; amener avec conviction à la lumièr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3" draw:style-name="gr3" draw:text-style-name="P2" draw:layer="layout" svg:width="25.399cm" svg:height="2.959cm" svg:x="0cm" svg:y="0.074cm">
          <text:p text:style-name="P3"><text:span text:style-name="T2">en ce qui concerne le péché, parce qu’ils ne croient pas en moi…</text:span></text:p>
          <draw:enhanced-geometry svg:viewBox="0 0 21600 21600" draw:type="rectangle" draw:enhanced-path="M 0 0 L 21600 0 21600 21600 0 21600 0 0 Z N"/>
        </draw:custom-shape>
        <draw:custom-shape draw:name="Rectangle 4" draw:style-name="gr5" draw:text-style-name="P2" draw:layer="layout" svg:width="24.719cm" svg:height="12.524cm" svg:x="0.34cm" svg:y="4.164cm">
          <text:p text:style-name="P4"><text:span text:style-name="T5">Jean 1.9-11</text:span></text:p>
          <text:p text:style-name="P4"><text:span text:style-name="T6"/></text:p>
          <text:p text:style-name="P4"><text:span text:style-name="T5">Cette lumière était la véritable lumière, qui, en venant dans le monde, éclaire tout homme.</text:span></text:p>
          <text:p text:style-name="P4"><text:span text:style-name="T5"/></text:p>
          <text:p text:style-name="P4"><text:span text:style-name="T5">Elle était dans le monde, et le monde a été fait par elle, et le monde ne l’a point connue.</text:span></text:p>
          <text:p text:style-name="P4"><text:span text:style-name="T5"/></text:p>
          <text:p text:style-name="P4"><text:span text:style-name="T5">Elle est venue chez les siens, et les siens ne l’ont point reçu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4" draw:style-name="gr5" draw:text-style-name="P2" draw:layer="layout" svg:width="24.719cm" svg:height="14.894cm" svg:x="0.376cm" svg:y="1.195cm">
          <text:p text:style-name="P4"><text:span text:style-name="T5">Esaïe 53.1-3</text:span></text:p>
          <text:p text:style-name="P4"><text:span text:style-name="T6"/></text:p>
          <text:p text:style-name="P4"><text:span text:style-name="T5">Qui a cru à ce qui nous était annoncé ? Qui a reconnu le bras de l’Éternel ? Il s’est élevé devant lui comme une faible plante, Comme un rejeton qui sort d’une terre desséchée ; Il n’avait ni beauté, ni éclat pour attirer nos regards, Et son aspect n’avait rien pour nous plaire. Méprisé et abandonné des hommes, Homme de douleur et habitué à la souffrance, Semblable à celui dont on détourne le visage, Nous l’avons dédaigné, nous n’avons fait de lui aucun ca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4" draw:style-name="gr5" draw:text-style-name="P2" draw:layer="layout" svg:width="24.719cm" svg:height="5.414cm" svg:x="0.34cm" svg:y="3.627cm">
          <text:p text:style-name="P4"><text:span text:style-name="T5">Marc 16.16</text:span></text:p>
          <text:p text:style-name="P4"><text:span text:style-name="T6"/></text:p>
          <text:p text:style-name="P4"><text:span text:style-name="T5">Celui qui croira et qui sera baptisé sera sauvé, mais celui qui ne croira pas sera condamn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4" draw:style-name="gr5" draw:text-style-name="P2" draw:layer="layout" svg:width="24.719cm" svg:height="17.264cm" svg:x="0.376cm" svg:y="0.658cm">
          <text:p text:style-name="P4"><text:span text:style-name="T5">1 Corinthiens 1.21-25</text:span></text:p>
          <text:p text:style-name="P4"><text:span text:style-name="T6"/></text:p>
          <text:p text:style-name="P4"><text:span text:style-name="T5">Car puisque le monde, avec sa sagesse, n’a point connu Dieu dans la sagesse de Dieu, il a plu à Dieu de sauver les croyants par la folie de la prédication. Les Juifs demandent des miracles et les Grecs cherchent la sagesse: nous, nous prêchons Christ crucifié ; scandale pour les Juifs et folie pour les païens, mais puissance de Dieu et sagesse de Dieu pour ceux qui sont appelés, tant Juifs que Grecs.</text:span></text:p>
          <text:p text:style-name="P4"><text:span text:style-name="T5">Car la folie de Dieu est plus sage que les hommes, et la faiblesse de Dieu est plus forte que les homm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3" draw:style-name="gr3" draw:text-style-name="P2" draw:layer="layout" svg:width="25.399cm" svg:height="2.959cm" svg:x="0cm" svg:y="0.969cm">
          <text:p text:style-name="P3"><text:span text:style-name="T2">la justice, parce que je vais au Père, et que vous ne me verrez plus…</text:span></text:p>
          <draw:enhanced-geometry svg:viewBox="0 0 21600 21600" draw:type="rectangle" draw:enhanced-path="M 0 0 L 21600 0 21600 21600 0 21600 0 0 Z N"/>
        </draw:custom-shape>
        <draw:custom-shape draw:name="Rectangle 4" draw:style-name="gr5" draw:text-style-name="P2" draw:layer="layout" svg:width="24.719cm" svg:height="8.546cm" svg:x="0.34cm" svg:y="5.577cm">
          <text:p text:style-name="P4"><text:span text:style-name="T5">Romains 10.6-11</text:span></text:p>
          <text:p text:style-name="P4"><text:span text:style-name="T5"/></text:p>
          <text:p text:style-name="P4"><text:span text:style-name="T5">Mais voici comment parle la justice qui vient de la foi : Ne dis pas en ton cœur : Qui montera au ciel ? c’est en faire descendre Christ ; ou : Qui descendra dans l’abîme ? c’est faire remonter Christ d’entre les mort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4" draw:style-name="gr5" draw:text-style-name="P2" draw:layer="layout" svg:width="24.719cm" svg:height="15.656cm" svg:x="0.304cm" svg:y="0.748cm">
          <text:p text:style-name="P4"><text:span text:style-name="T5">Que dit-elle donc ? La parole est près de toi, dans ta bouche et dans ton cœur. Or, c’est la parole de la foi, que nous prêchons.</text:span></text:p>
          <text:p text:style-name="P4"><text:span text:style-name="T5"/></text:p>
          <text:p text:style-name="P4"><text:span text:style-name="T5">Si tu confesses de ta bouche le Seigneur Jésus, et si tu crois dans ton cœur que Dieu l’a ressuscité des morts, tu seras sauvé.</text:span></text:p>
          <text:p text:style-name="P4"><text:span text:style-name="T5">Car c’est en croyant du cœur qu’on parvient à la justice, et c’est en confessant de la bouche qu’on parvient au salut, selon ce que dit l’Écriture: Quiconque croit en lui ne sera point confus.</text:span></text:p>
          <text:p text:style-name="P4"><text:span text:style-name="T5"/></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4" draw:style-name="gr5" draw:text-style-name="P2" draw:layer="layout" svg:width="24.719cm" svg:height="16.841cm" svg:x="0.304cm" svg:y="1.034cm">
          <text:p text:style-name="P4"><text:span text:style-name="T5">1 Corinthiens 15.1-5</text:span></text:p>
          <text:p text:style-name="P4"><text:span text:style-name="T5"/></text:p>
          <text:p text:style-name="P4"><text:span text:style-name="T5">Je vous rappelle, frères, l’Evangile que je vous ai annoncé, que vous avez reçu, dans lequel vous avez persévéré, et par lequel vous êtes sauvés, si vous le retenez tel que je vous l’ai annoncé ; autrement, vous auriez cru en vain.</text:span></text:p>
          <text:p text:style-name="P4"><text:span text:style-name="T5">Je vous ai enseigné avant tout, comme je l’avais aussi reçu, que Christ est mort pour nos péchés, selon les Écritures ; qu’il a été enseveli, et qu’il est ressuscité le troisième jour, selon les Écritures ; et qu’il est apparu à Céphas, puis aux douz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4" draw:style-name="gr5" draw:text-style-name="P2" draw:layer="layout" svg:width="24.719cm" svg:height="17.523cm" svg:x="0.268cm" svg:y="0.426cm">
          <text:p text:style-name="P4"><text:span text:style-name="T7">Romains 3.21-26</text:span></text:p>
          <text:p text:style-name="P4"><text:span text:style-name="T7"/></text:p>
          <text:p text:style-name="P4"><text:span text:style-name="T7">Mais maintenant, sans la loi est manifestée la justice de Dieu, à laquelle rendent témoignage la loi et les prophètes, justice de Dieu par la foi en Jésus-Christ pour tous ceux qui croient. Il n’y a point de distinction.</text:span></text:p>
          <text:p text:style-name="P4"><text:span text:style-name="T7">Car tous ont péché et sont privés de la gloire de Dieu ; et ils sont gratuitement justifiés par sa grâce, par le moyen de la rédemption qui est en Jésus-Christ. C’est lui que Dieu a destiné, par son sang, à être, pour ceux qui croiraient victime propitiatoire, afin de montrer sa justice, parce qu’il avait laissé impunis les péchés commis auparavant, au temps de sa patience, afin, dis-je, de montrer sa justice dans le temps présent, de manière à être juste tout en justifiant celui qui a la foi en Jésu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3" draw:style-name="gr3" draw:text-style-name="P2" draw:layer="layout" svg:width="25.399cm" svg:height="2.959cm" svg:x="0cm" svg:y="0.539cm">
          <text:p text:style-name="P3"><text:span text:style-name="T2">le jugement, parce que le prince de ce monde est jugé.</text:span></text:p>
          <draw:enhanced-geometry svg:viewBox="0 0 21600 21600" draw:type="rectangle" draw:enhanced-path="M 0 0 L 21600 0 21600 21600 0 21600 0 0 Z N"/>
        </draw:custom-shape>
        <draw:custom-shape draw:name="Rectangle 4" draw:style-name="gr5" draw:text-style-name="P2" draw:layer="layout" svg:width="24.719cm" svg:height="13.286cm" svg:x="0.34cm" svg:y="4.468cm">
          <text:p text:style-name="P4"><text:span text:style-name="T5">Apocalypse 20.1-3</text:span></text:p>
          <text:p text:style-name="P4"><text:span text:style-name="T5"/></text:p>
          <text:p text:style-name="P4"><text:span text:style-name="T5">Puis je vis descendre du ciel un ange, qui avait la clef de l’abîme et une grande chaîne dans sa main. Il saisit le dragon, le serpent ancien, qui est le diable et Satan, et il le lia pour mille ans. Il le jeta dans l’abîme, ferma et scella l’entrée au-dessus de lui, afin qu’il ne séduisît plus les nations, jusqu’à ce que les mille ans fussent accomplis. Après cela, il faut qu’il soit délié pour un peu de temp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4" draw:style-name="gr5" draw:text-style-name="P2" draw:layer="layout" svg:width="24.719cm" svg:height="18.026cm" svg:x="0.34cm" svg:y="0.426cm">
          <text:p text:style-name="P4"><text:span text:style-name="T5">Apocalypse 20.7-10</text:span></text:p>
          <text:p text:style-name="P4"><text:span text:style-name="T5"/></text:p>
          <text:p text:style-name="P4"><text:span text:style-name="T5">Quand les mille ans seront accomplis, Satan sera relâché de sa prison. Et il sortira pour séduire les nations qui sont aux quatre coins de la terre, Gog et Magog, afin de les rassembler pour la guerre ; leur nombre est comme le sable de la mer. Et ils montèrent sur la surface de la terre, et ils investirent le camp des saints et la ville bien-aimée. Mais un feu descendit du ciel, et les dévora.</text:span></text:p>
          <text:p text:style-name="P4"><text:span text:style-name="T5">Et le diable, qui les séduisait, fut jeté dans l’étang de feu et de soufre, où sont la bête et le faux prophète. Et ils seront tourmentés jour et nuit, aux siècles des siècle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4" draw:style-name="gr5" draw:text-style-name="P2" draw:layer="layout" svg:width="24.719cm" svg:height="8.546cm" svg:x="0.304cm" svg:y="4.289cm">
          <text:p text:style-name="P4"><text:span text:style-name="T5">Apocalypse 20.14-15</text:span></text:p>
          <text:p text:style-name="P4"><text:span text:style-name="T5"/></text:p>
          <text:p text:style-name="P4"><text:span text:style-name="T5">Et la mort et le séjour des morts furent jetés dans l’étang de feu. C’est la seconde mort, l’étang de feu. Quiconque ne fut pas trouvé écrit dans le livre de vie fut jeté dans l’étang de feu.</text:span></text:p>
          <draw:enhanced-geometry svg:viewBox="0 0 21600 21600" draw:type="rectangle" draw:enhanced-path="M 0 0 L 21600 0 21600 21600 0 21600 0 0 Z N"/>
        </draw:custom-shape>
        <draw:custom-shape draw:name="Rectangle 2" draw:style-name="gr3" draw:text-style-name="P2" draw:layer="layout" svg:width="25.399cm" svg:height="1.605cm" svg:x="0cm" svg:y="0.539cm">
          <text:p text:style-name="P3"><text:span text:style-name="T2">Dans le jugemen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4" draw:style-name="gr5" draw:text-style-name="P2" draw:layer="layout" svg:width="24.719cm" svg:height="8.546cm" svg:x="0.304cm" svg:y="4.289cm">
          <text:p text:style-name="P4"><text:span text:style-name="T5">Apocalypse 20.14-15</text:span></text:p>
          <text:p text:style-name="P4"><text:span text:style-name="T5"/></text:p>
          <text:p text:style-name="P4"><text:span text:style-name="T5">Et la mort et le séjour des morts furent jetés dans l’étang de feu. C’est la seconde mort, l’étang de feu. Quiconque ne fut pas trouvé écrit dans le livre de vie fut jeté dans l’étang de feu.</text:span></text:p>
          <draw:enhanced-geometry svg:viewBox="0 0 21600 21600" draw:type="rectangle" draw:enhanced-path="M 0 0 L 21600 0 21600 21600 0 21600 0 0 Z N"/>
        </draw:custom-shape>
        <draw:custom-shape draw:name="Rectangle 2" draw:style-name="gr3" draw:text-style-name="P2" draw:layer="layout" svg:width="25.399cm" svg:height="1.605cm" svg:x="0cm" svg:y="0.539cm">
          <text:p text:style-name="P3"><text:span text:style-name="T2">Dans le jugemen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4" draw:style-name="gr5" draw:text-style-name="P2" draw:layer="layout" svg:width="24.719cm" svg:height="12.101cm" svg:x="0.304cm" svg:y="4.289cm">
          <text:p text:style-name="P4"><text:span text:style-name="T5">Apocalypse 21.7-8</text:span></text:p>
          <text:p text:style-name="P4"><text:span text:style-name="T5"/></text:p>
          <text:p text:style-name="P4"><text:span text:style-name="T5">Celui qui vaincra héritera ces choses ; je serai son Dieu, et il sera mon fils.</text:span></text:p>
          <text:p text:style-name="P4"><text:span text:style-name="T5">Mais pour les lâches, les incrédules, les abominables, les meurtriers, les impudiques, les enchanteurs, les idolâtres, et tous les menteurs, leur part sera dans l’étang ardent de feu et de soufre, ce qui est la seconde mort.</text:span></text:p>
          <draw:enhanced-geometry svg:viewBox="0 0 21600 21600" draw:type="rectangle" draw:enhanced-path="M 0 0 L 21600 0 21600 21600 0 21600 0 0 Z N"/>
        </draw:custom-shape>
        <draw:custom-shape draw:name="Rectangle 2" draw:style-name="gr3" draw:text-style-name="P2" draw:layer="layout" svg:width="25.399cm" svg:height="1.605cm" svg:x="0cm" svg:y="0.539cm">
          <text:p text:style-name="P3"><text:span text:style-name="T2">Dans le jugemen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custom-shape draw:name="Rectangle 4" draw:style-name="gr5" draw:text-style-name="P2" draw:layer="layout" svg:width="24.719cm" svg:height="8.546cm" svg:x="0.34cm" svg:y="5.756cm">
          <text:p text:style-name="P4"><text:span text:style-name="T5">Actes 9.31</text:span></text:p>
          <text:p text:style-name="P4"><text:span text:style-name="T5"/></text:p>
          <text:p text:style-name="P4"><text:span text:style-name="T5">L’Église était en paix dans toute la Judée, la Galilée et la Samarie, s’édifiant et marchant dans la crainte du Seigneur, et elle s’accroissait par l’assistance du Saint-Esprit.</text:span></text:p>
          <draw:enhanced-geometry svg:viewBox="0 0 21600 21600" draw:type="rectangle" draw:enhanced-path="M 0 0 L 21600 0 21600 21600 0 21600 0 0 Z N"/>
        </draw:custom-shape>
        <draw:custom-shape draw:name="Rectangle 3" draw:style-name="gr6" draw:text-style-name="P2" draw:layer="layout" svg:width="25.399cm" svg:height="1.944cm" svg:x="0cm" svg:y="1.368cm">
          <text:p text:style-name="P3"><text:span text:style-name="T8">Conclus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1cbe9" draw:end-color="#92b9e3" draw:start-intensity="100%" draw:end-intensity="100%" draw:angle="0" draw:border="0%"/>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ffda9e" draw:end-color="#ffd07c"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46:04.09</dc:date>
    <dc:creator>Stéphane Charrondière</dc:creator>
    <meta:document-statistic meta:object-count="82"/>
    <meta:generator>OpenOffice/4.1.1$Win32 OpenOffice.org_project/411m6$Build-9775</meta:generator>
  </office:meta>
</office:document-meta>
</file>