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53cm" svg:stroke-color="#ffffff" draw:stroke-linejoin="miter" draw:fill="solid" draw:fill-color="#c00000"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solid" svg:stroke-width="0.018cm" svg:stroke-color="#5b9bd5" draw:stroke-linejoin="miter" draw:fill="gradient" draw:fill-gradient-name="Gradient_20_9"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solid" svg:stroke-width="0.018cm" svg:stroke-color="#70ad47" draw:stroke-linejoin="miter" draw:fill="gradient" draw:fill-gradient-name="Gradient_20_8"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3" style:family="paragraph">
      <style:text-properties fo:font-size="20pt"/>
    </style:style>
    <style:style style:name="P4"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P7"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style:text-line-through-style="none" fo:font-family="'Arial Black'" style:font-family-generic="swiss" fo:font-size="40pt" fo:letter-spacing="normal" fo:font-style="normal" style:text-underline-style="none" fo:font-weight="normal" style:font-family-asian="'Times New Roman'" style:font-pitch-asian="fixed"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5" style:family="text">
      <style:text-properties fo:color="#ffffff"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ffffff" style:text-line-through-style="none" fo:font-family="'Arial Black'"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ffffff"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color="#000000" style:text-line-through-style="none" fo:font-family="'Arial Black'"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tangle 1" draw:style-name="gr1" draw:text-style-name="P2" draw:layer="layout" svg:width="20.784cm" svg:height="10.409cm" svg:x="1.681cm" svg:y="3.753cm">
          <text:p text:style-name="P1"><text:span text:style-name="T1">Troisième partie</text:span></text:p>
          <text:p text:style-name="P1"><text:span text:style-name="T1"/></text:p>
          <text:p text:style-name="P1"><text:span text:style-name="T1">L'œuvre du Saint Esprit dans la vie des croyants</text:span></text:p>
          <text:p text:style-name="P1"><text:span text:style-name="T1"/></text:p>
          <text:p text:style-name="P1"><text:span text:style-name="T1">La régénér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draw:custom-shape draw:name="Rectangle 5" draw:style-name="gr3" draw:text-style-name="P5" draw:layer="layout" svg:width="25.399cm" svg:height="1.944cm" svg:x="0cm" svg:y="1.224cm">
          <text:p text:style-name="P4"><text:span text:style-name="T2">La régénération</text:span></text:p>
          <draw:enhanced-geometry svg:viewBox="0 0 21600 21600" draw:type="rectangle" draw:enhanced-path="M 0 0 L 21600 0 21600 21600 0 21600 0 0 Z N"/>
        </draw:custom-shape>
        <draw:custom-shape draw:name="Rectangle 1" draw:style-name="gr4" draw:text-style-name="P5" draw:layer="layout" svg:width="24.075cm" svg:height="8.375cm" svg:x="0.662cm" svg:y="6.479cm">
          <text:p text:style-name="P1"><text:span text:style-name="T3">« Paliggenesia »</text:span></text:p>
          <text:p text:style-name="P6"><text:span text:style-name="T3"/></text:p>
          <text:p text:style-name="P6"><text:span text:style-name="T3"/></text:p>
          <text:p text:style-name="P6"><text:span text:style-name="T3"/></text:p>
          <text:p text:style-name="P7"><text:span text:style-name="T3">Nouvelle naissance, renouvellement, recré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7" draw:style-name="gr5" draw:text-style-name="P5" draw:layer="layout" svg:width="25.399cm" svg:height="1.605cm" svg:x="0cm" svg:y="0.437cm">
          <text:p text:style-name="P4"><text:span text:style-name="T4">Une nouvelle naissance</text:span></text:p>
          <draw:enhanced-geometry svg:viewBox="0 0 21600 21600" draw:type="rectangle" draw:enhanced-path="M 0 0 L 21600 0 21600 21600 0 21600 0 0 Z N"/>
        </draw:custom-shape>
        <draw:custom-shape draw:name="Rectangle 1" draw:style-name="gr6" draw:text-style-name="P5" draw:layer="layout" svg:width="24.719cm" svg:height="14.809cm" svg:x="0.34cm" svg:y="2.777cm">
          <text:p text:style-name="P7"><text:span text:style-name="T5">Ézéchiel 36.25-27</text:span></text:p>
          <text:p text:style-name="P7"><text:span text:style-name="T5"/></text:p>
          <text:p text:style-name="P7"><text:span text:style-name="T5">Je répandrai sur vous une eau pure, et vous serez purifiés ; je vous purifierai de toutes vos souillures et de toutes vos idoles. Je vous donnerai un cœur nouveau, et </text:span><text:span text:style-name="T6">je mettrai en vous un esprit nouveau</text:span><text:span text:style-name="T5"> ; j’ôterai de votre corps le cœur de pierre, et je vous donnerai un cœur de chair. Je mettrai mon esprit en vous, et je ferai en sorte que vous suiviez mes ordonnances, et que vous observiez et pratiquiez mes loi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7" draw:style-name="gr5" draw:text-style-name="P5" draw:layer="layout" svg:width="25.399cm" svg:height="1.605cm" svg:x="0cm" svg:y="0.437cm">
          <text:p text:style-name="P4"><text:span text:style-name="T4">Une nouvelle créature</text:span></text:p>
          <draw:enhanced-geometry svg:viewBox="0 0 21600 21600" draw:type="rectangle" draw:enhanced-path="M 0 0 L 21600 0 21600 21600 0 21600 0 0 Z N"/>
        </draw:custom-shape>
        <draw:custom-shape draw:name="Rectangle 1" draw:style-name="gr6" draw:text-style-name="P5" draw:layer="layout" svg:width="24.719cm" svg:height="16.163cm" svg:x="0.34cm" svg:y="2.526cm">
          <text:p text:style-name="P7"><text:span text:style-name="T5">2 corinthiens 5.16-18</text:span></text:p>
          <text:p text:style-name="P7"><text:span text:style-name="T5"><text:s/></text:span></text:p>
          <text:p text:style-name="P7"><text:span text:style-name="T5">Ainsi, dès maintenant, nous ne connaissons personne selon la chair ; et si nous avons connu Christ selon la chair, maintenant nous ne le connaissons plus de cette manière. </text:span><text:span text:style-name="T6">Si quelqu’un est en Christ, il est une nouvelle créature</text:span><text:span text:style-name="T5">. Les choses anciennes sont passées ; voici, toutes choses sont devenues nouvelles. Et tout cela vient de Dieu, qui nous a réconciliés avec lui par Christ, et qui nous a donné le ministère de la réconcili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7" draw:style-name="gr5" draw:text-style-name="P5" draw:layer="layout" svg:width="25.399cm" svg:height="1.605cm" svg:x="0cm" svg:y="0.437cm">
          <text:p text:style-name="P4"><text:span text:style-name="T4">D’origine divine</text:span></text:p>
          <draw:enhanced-geometry svg:viewBox="0 0 21600 21600" draw:type="rectangle" draw:enhanced-path="M 0 0 L 21600 0 21600 21600 0 21600 0 0 Z N"/>
        </draw:custom-shape>
        <draw:custom-shape draw:name="Rectangle 1" draw:style-name="gr6" draw:text-style-name="P5" draw:layer="layout" svg:width="24.719cm" svg:height="11.255cm" svg:x="0.34cm" svg:y="3.85cm">
          <text:p text:style-name="P7"><text:span text:style-name="T5">Jean 1.12-13</text:span></text:p>
          <text:p text:style-name="P7"><text:span text:style-name="T5"/></text:p>
          <text:p text:style-name="P7"><text:span text:style-name="T5">Mais à tous ceux qui l’ont reçue, à ceux qui croient en son nom, elle a donné le pouvoir de devenir enfants de Dieu, </text:span><text:span text:style-name="T7">lesquels sont nés</text:span><text:span text:style-name="T5">, non du sang, ni de la volonté de la chair, ni de la volonté de l’homme, mais </text:span><text:span text:style-name="T7">de Dieu</text:span><text:span text:style-name="T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7" draw:style-name="gr5" draw:text-style-name="P5" draw:layer="layout" svg:width="25.399cm" svg:height="1.605cm" svg:x="0cm" svg:y="0.437cm">
          <text:p text:style-name="P4"><text:span text:style-name="T4">Action de l’Esprit de Dieu</text:span></text:p>
          <draw:enhanced-geometry svg:viewBox="0 0 21600 21600" draw:type="rectangle" draw:enhanced-path="M 0 0 L 21600 0 21600 21600 0 21600 0 0 Z N"/>
        </draw:custom-shape>
        <draw:custom-shape draw:name="Rectangle 2" draw:style-name="gr4" draw:text-style-name="P5" draw:layer="layout" svg:width="24.719cm" svg:height="7.361cm" svg:x="0.34cm" svg:y="4.11cm">
          <text:p text:style-name="P7"><text:span text:style-name="T8">2 Corinthiens 3.3</text:span></text:p>
          <text:p text:style-name="P7"><text:span text:style-name="T8">Vous êtes manifestement une lettre de Christ, écrite, par notre ministère, non avec de l’encre, mais avec l’Esprit du Dieu vivant, non sur des tables de pierre, mais sur des tables de chair, sur les cœur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7" draw:style-name="gr5" draw:text-style-name="P5" draw:layer="layout" svg:width="25.399cm" svg:height="1.605cm" svg:x="0cm" svg:y="0.437cm">
          <text:p text:style-name="P4"><text:span text:style-name="T4">Essentielle à la vision spirituelle</text:span></text:p>
          <draw:enhanced-geometry svg:viewBox="0 0 21600 21600" draw:type="rectangle" draw:enhanced-path="M 0 0 L 21600 0 21600 21600 0 21600 0 0 Z N"/>
        </draw:custom-shape>
        <draw:custom-shape draw:name="Rectangle 1" draw:style-name="gr6" draw:text-style-name="P5" draw:layer="layout" svg:width="24.719cm" svg:height="6.176cm" svg:x="0.34cm" svg:y="4.494cm">
          <text:p text:style-name="P7"><text:span text:style-name="T5">Jean 3.3</text:span></text:p>
          <text:p text:style-name="P7"><text:span text:style-name="T5"/></text:p>
          <text:p text:style-name="P7"><text:span text:style-name="T5">Jésus lui répondit : En vérité, en vérité, je te le dis, si un homme ne naît de nouveau, il ne peut voir le royaume d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7" draw:style-name="gr5" draw:text-style-name="P5" draw:layer="layout" svg:width="25.399cm" svg:height="1.605cm" svg:x="0cm" svg:y="0.437cm">
          <text:p text:style-name="P4"><text:span text:style-name="T4">Nécessaire au salut</text:span></text:p>
          <draw:enhanced-geometry svg:viewBox="0 0 21600 21600" draw:type="rectangle" draw:enhanced-path="M 0 0 L 21600 0 21600 21600 0 21600 0 0 Z N"/>
        </draw:custom-shape>
        <draw:custom-shape draw:name="Rectangle 3" draw:style-name="gr6" draw:text-style-name="P5" draw:layer="layout" svg:width="24.719cm" svg:height="15.656cm" svg:x="0.34cm" svg:y="2.562cm">
          <text:p text:style-name="P7"><text:span text:style-name="T5">Tite 3.4-7</text:span></text:p>
          <text:p text:style-name="P7"><text:span text:style-name="T5"/></text:p>
          <text:p text:style-name="P7"><text:span text:style-name="T5">Mais, lorsque la bonté de Dieu notre Sauveur et son amour pour les hommes ont été manifestés, il nous a sauvés, non à cause des œuvres de justice que nous aurions faites, mais selon sa miséricorde, par le baptême de la régénération et le renouvellement du Saint-Esprit, qu’il a répandu sur nous avec abondance par Jésus-Christ notre Sauveur, afin que, justifiés par sa grâce, nous devenions, en espérance, héritiers de la vie éternell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3" draw:style-name="gr6" draw:text-style-name="P5" draw:layer="layout" svg:width="24.719cm" svg:height="13.624cm" svg:x="0.34cm" svg:y="2.562cm">
          <text:p text:style-name="P7"><text:span text:style-name="T5">Jacques 1.16-18</text:span></text:p>
          <text:p text:style-name="P7"><text:span text:style-name="T5">Ne vous y trompez pas, mes frères bien-aimés: toute grâce excellente et tout don parfait descendent d’en haut, du Père des lumières, chez lequel il n’y a ni changement ni ombre de variation.</text:span></text:p>
          <text:p text:style-name="P7"><text:span text:style-name="T5"/></text:p>
          <text:p text:style-name="P7"><text:span text:style-name="T6">Il nous a engendrés selon sa volonté, par la parole de vérité</text:span><text:span text:style-name="T5">, afin que nous soyons en quelque sorte les prémices de ses créatures.</text:span></text:p>
          <draw:enhanced-geometry svg:viewBox="0 0 21600 21600" draw:type="rectangle" draw:enhanced-path="M 0 0 L 21600 0 21600 21600 0 21600 0 0 Z N"/>
        </draw:custom-shape>
        <draw:custom-shape draw:name="Rectangle 2" draw:style-name="gr5" draw:text-style-name="P5" draw:layer="layout" svg:width="25.399cm" svg:height="1.605cm" svg:x="0cm" svg:y="0.437cm">
          <text:p text:style-name="P4"><text:span text:style-name="T4">La part de la Parol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3" draw:style-name="gr6" draw:text-style-name="P5" draw:layer="layout" svg:width="24.719cm" svg:height="15.316cm" svg:x="0.34cm" svg:y="3.206cm">
          <text:p text:style-name="P7"><text:span text:style-name="T5">1 Pierre 1.3-5</text:span></text:p>
          <text:p text:style-name="P7"><text:span text:style-name="T5"/></text:p>
          <text:p text:style-name="P7"><text:span text:style-name="T5"><text:s/></text:span><text:span text:style-name="T5">Béni soit Dieu, le Père de notre Seigneur Jésus-Christ, </text:span><text:span text:style-name="T6">qui</text:span><text:span text:style-name="T5">, selon sa grande miséricorde, </text:span><text:span text:style-name="T6">nous a régénérés</text:span><text:span text:style-name="T5">, </text:span><text:span text:style-name="T6">pour une espérance vivante</text:span><text:span text:style-name="T5">, par la résurrection de Jésus-Christ d’entre les morts, </text:span><text:span text:style-name="T6">pour un héritage</text:span><text:span text:style-name="T5"> qui ne se peut ni corrompre, ni souiller, ni flétrir, lequel vous est réservé dans les cieux, à vous qui, par la puissance de Dieu, êtes gardés par la foi pour le salut prêt à être révélé dans les derniers temps !</text:span></text:p>
          <draw:enhanced-geometry svg:viewBox="0 0 21600 21600" draw:type="rectangle" draw:enhanced-path="M 0 0 L 21600 0 21600 21600 0 21600 0 0 Z N"/>
        </draw:custom-shape>
        <draw:custom-shape draw:name="Rectangle 2" draw:style-name="gr5" draw:text-style-name="P5" draw:layer="layout" svg:width="25.399cm" svg:height="1.605cm" svg:x="0cm" svg:y="0.437cm">
          <text:p text:style-name="P4"><text:span text:style-name="T4">Annonce des promess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Rectangle 7" draw:style-name="gr5" draw:text-style-name="P5" draw:layer="layout" svg:width="25.399cm" svg:height="1.605cm" svg:x="0cm" svg:y="0.437cm">
          <text:p text:style-name="P4"><text:span text:style-name="T4">Par la Parole de Dieu</text:span></text:p>
          <draw:enhanced-geometry svg:viewBox="0 0 21600 21600" draw:type="rectangle" draw:enhanced-path="M 0 0 L 21600 0 21600 21600 0 21600 0 0 Z N"/>
        </draw:custom-shape>
        <draw:custom-shape draw:name="Rectangle 3" draw:style-name="gr6" draw:text-style-name="P5" draw:layer="layout" svg:width="24.719cm" svg:height="12.777cm" svg:x="0.34cm" svg:y="2.562cm">
          <text:p text:style-name="P7"><text:span text:style-name="T5">1 Pierre 1.22-23</text:span></text:p>
          <text:p text:style-name="P7"><text:span text:style-name="T5"/></text:p>
          <text:p text:style-name="P7"><text:span text:style-name="T5">Ayant purifié vos âmes en obéissant à la vérité pour avoir un amour fraternel sincère, aimez-vous ardemment les uns les autres, de tout votre cœur, puisque </text:span><text:span text:style-name="T6">vous avez été régénérés</text:span><text:span text:style-name="T5">, non par une semence corruptible, mais par une semence incorruptible, </text:span><text:span text:style-name="T6">par la parole vivante et permanente de Dieu</text:span><text:span text:style-name="T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Rectangle 3" draw:style-name="gr6" draw:text-style-name="P5" draw:layer="layout" svg:width="24.719cm" svg:height="13.624cm" svg:x="0.34cm" svg:y="1.453cm">
          <text:p text:style-name="P7"><text:span text:style-name="T5">Jacques 1.16-18</text:span></text:p>
          <text:p text:style-name="P7"><text:span text:style-name="T5">Ne vous y trompez pas, mes frères bien-aimés: toute grâce excellente et tout don parfait descendent d’en haut, du Père des lumières, chez lequel il n’y a ni changement ni ombre de variation.</text:span></text:p>
          <text:p text:style-name="P7"><text:span text:style-name="T5"/></text:p>
          <text:p text:style-name="P7"><text:span text:style-name="T6">Il nous a engendrés selon sa volonté, par la parole de vérité</text:span><text:span text:style-name="T5">, afin que nous soyons en quelque sorte les prémices de ses créature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draw:custom-shape draw:name="Rectangle 3" draw:style-name="gr6" draw:text-style-name="P5" draw:layer="layout" svg:width="24.719cm" svg:height="11.93cm" svg:x="0.304cm" svg:y="3.826cm">
          <text:p text:style-name="P7"><text:span text:style-name="T5">1 Jean 2.27-29</text:span></text:p>
          <text:p text:style-name="P7"><text:span text:style-name="T5"><text:s/></text:span><text:span text:style-name="T5">Pour vous, </text:span><text:span text:style-name="T6">l’onction que vous avez reçue de lui demeure en vous</text:span><text:span text:style-name="T5">, et vous n’avez pas besoin qu’on vous enseigne ; </text:span><text:span text:style-name="T6">mais</text:span><text:span text:style-name="T5"> comme son onction vous enseigne toutes choses, et qu’elle est véritable et qu’elle n’est point un mensonge, </text:span><text:span text:style-name="T6">demeurez en lui selon les enseignements qu’elle vous a donnés</text:span><text:span text:style-name="T5">. </text:span></text:p>
          <draw:enhanced-geometry svg:viewBox="0 0 21600 21600" draw:type="rectangle" draw:enhanced-path="M 0 0 L 21600 0 21600 21600 0 21600 0 0 Z N"/>
        </draw:custom-shape>
        <draw:custom-shape draw:name="Rectangle 2" draw:style-name="gr5" draw:text-style-name="P5" draw:layer="layout" svg:width="25.399cm" svg:height="1.605cm" svg:x="0cm" svg:y="0.437cm">
          <text:p text:style-name="P4"><text:span text:style-name="T4">Persévérance dans la Parol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custom-shape draw:name="Rectangle 3" draw:style-name="gr6" draw:text-style-name="P5" draw:layer="layout" svg:width="24.719cm" svg:height="13.286cm" svg:x="0.34cm" svg:y="3.456cm">
          <text:p text:style-name="P7"><text:span text:style-name="T5">1 Jean 3.8-9</text:span></text:p>
          <text:p text:style-name="P7"><text:span text:style-name="T5"/></text:p>
          <text:p text:style-name="P7"><text:span text:style-name="T5">Celui qui pèche est du diable, car le diable pèche dès le commencement. Le Fils de Dieu a paru afin de détruire les œuvres du diable.</text:span></text:p>
          <text:p text:style-name="P7"><text:span text:style-name="T5"/></text:p>
          <text:p text:style-name="P7"><text:span text:style-name="T5">Quiconque est né de Dieu ne pratique pas le péché, parce que la semence de Dieu demeure en lui ; et il ne peut pécher, parce qu’il est né de Dieu.</text:span></text:p>
          <draw:enhanced-geometry svg:viewBox="0 0 21600 21600" draw:type="rectangle" draw:enhanced-path="M 0 0 L 21600 0 21600 21600 0 21600 0 0 Z N"/>
        </draw:custom-shape>
        <draw:custom-shape draw:name="Rectangle 2" draw:style-name="gr5" draw:text-style-name="P5" draw:layer="layout" svg:width="25.399cm" svg:height="1.605cm" svg:x="0cm" svg:y="0.437cm">
          <text:p text:style-name="P4"><text:span text:style-name="T4">Nous conduit à la sanctific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custom-shape draw:name="Rectangle 3" draw:style-name="gr6" draw:text-style-name="P5" draw:layer="layout" svg:width="24.719cm" svg:height="6.176cm" svg:x="0.34cm" svg:y="5.818cm">
          <text:p text:style-name="P7"><text:span text:style-name="T5">1 Jean 4.7</text:span></text:p>
          <text:p text:style-name="P7"><text:span text:style-name="T5"/></text:p>
          <text:p text:style-name="P7"><text:span text:style-name="T5">Bien-aimés, aimons nous les uns les autres ; car l’amour est de Dieu, et quiconque aime est né de Dieu et connaît Dieu.</text:span></text:p>
          <draw:enhanced-geometry svg:viewBox="0 0 21600 21600" draw:type="rectangle" draw:enhanced-path="M 0 0 L 21600 0 21600 21600 0 21600 0 0 Z N"/>
        </draw:custom-shape>
        <draw:custom-shape draw:name="Rectangle 2" draw:style-name="gr5" draw:text-style-name="P5" draw:layer="layout" svg:width="25.399cm" svg:height="1.605cm" svg:x="0cm" svg:y="1.368cm">
          <text:p text:style-name="P4"><text:span text:style-name="T4">Nous conduit à l’obéissanc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custom-shape draw:name="Rectangle 7" draw:style-name="gr5" draw:text-style-name="P5" draw:layer="layout" svg:width="25.399cm" svg:height="1.605cm" svg:x="0cm" svg:y="0.437cm">
          <text:p text:style-name="P4"><text:span text:style-name="T4">Obtenue par le moyen de la foi</text:span></text:p>
          <draw:enhanced-geometry svg:viewBox="0 0 21600 21600" draw:type="rectangle" draw:enhanced-path="M 0 0 L 21600 0 21600 21600 0 21600 0 0 Z N"/>
        </draw:custom-shape>
        <draw:custom-shape draw:name="Rectangle 3" draw:style-name="gr6" draw:text-style-name="P5" draw:layer="layout" svg:width="24.719cm" svg:height="6.176cm" svg:x="0.34cm" svg:y="4.565cm">
          <text:p text:style-name="P7"><text:span text:style-name="T5">1 Jean 5.1</text:span></text:p>
          <text:p text:style-name="P7"><text:span text:style-name="T5"/></text:p>
          <text:p text:style-name="P7"><text:span text:style-name="T5">Quiconque croit que Jésus est le Christ, est né de Dieu, et quiconque aime celui qui l’a engendré aime aussi celui qui est né de lui.</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gradient draw:name="Gradient_20_9" draw:display-name="Gradient 9" draw:style="linear" draw:start-color="#b1cbe9" draw:end-color="#92b9e3"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2:49:08.35</dc:date>
    <dc:creator>Stéphane Charrondière</dc:creator>
    <meta:document-statistic meta:object-count="83"/>
    <meta:generator>OpenOffice/4.1.1$Win32 OpenOffice.org_project/411m6$Build-9775</meta:generator>
  </office:meta>
</office:document-meta>
</file>