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5b9bd5"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3"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text-align="justify" fo:text-indent="0.635cm" style:punctuation-wrap="hanging" style:writing-mode="lr-tb">
        <style:tab-stops>
          <style:tab-stop style:position="0.635cm"/>
        </style:tab-stops>
      </style:paragraph-properties>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ffffff" style:text-line-through-style="none" fo:font-family="'Arial Black'"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2" draw:layer="layout" svg:width="21.919cm" svg:height="10.409cm" svg:x="1.681cm" svg:y="3.753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1"><text:span text:style-name="T1">La demeure du Saint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5" draw:style-name="gr3" draw:text-style-name="P4" draw:layer="layout" svg:width="25.399cm" svg:height="1.944cm" svg:x="0cm" svg:y="0.652cm">
          <text:p text:style-name="P3"><text:span text:style-name="T2">La demeure du Saint Esprit</text:span></text:p>
          <draw:enhanced-geometry svg:viewBox="0 0 21600 21600" draw:type="rectangle" draw:enhanced-path="M 0 0 L 21600 0 21600 21600 0 21600 0 0 Z N"/>
        </draw:custom-shape>
        <draw:custom-shape draw:name="Rectangle 10" draw:style-name="gr4" draw:text-style-name="P4" draw:layer="layout" svg:width="25.399cm" svg:height="7.021cm" svg:x="0cm" svg:y="3.593cm">
          <text:p text:style-name="P5"><text:span text:style-name="T3">1 Corinthiens 3.16</text:span></text:p>
          <text:p text:style-name="P5"><text:span text:style-name="T3"/></text:p>
          <text:p text:style-name="P5"><text:span text:style-name="T3">Ne savez-vous pas que vous êtes le temple de Dieu, et que l’Esprit de Dieu habite en vous ?</text:span></text:p>
          <draw:enhanced-geometry svg:viewBox="0 0 21600 21600" draw:type="rectangle" draw:enhanced-path="M 0 0 L 21600 0 21600 21600 0 21600 0 0 Z N"/>
        </draw:custom-shape>
        <draw:custom-shape draw:name="Rectangle 1" draw:style-name="gr5" draw:text-style-name="P4" draw:layer="layout" svg:width="25.399cm" svg:height="6.345cm" svg:x="0cm" svg:y="11.664cm">
          <text:p text:style-name="P6"><text:span text:style-name="T4">Exode 25.8</text:span></text:p>
          <text:p text:style-name="P6"><text:span text:style-name="T4"/></text:p>
          <text:p text:style-name="P7"><text:span text:style-name="T1">Ils</text:span><text:span text:style-name="T4"> me feront un sanctuaire, </text:span><text:span text:style-name="T1">et j’habiterai au milieu d’eux</text:span><text:span text:style-name="T4">.</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5" draw:style-name="gr3" draw:text-style-name="P4" draw:layer="layout" svg:width="25.399cm" svg:height="1.944cm" svg:x="0cm" svg:y="0.652cm">
          <text:p text:style-name="P3"><text:span text:style-name="T2">Accomplissement</text:span></text:p>
          <draw:enhanced-geometry svg:viewBox="0 0 21600 21600" draw:type="rectangle" draw:enhanced-path="M 0 0 L 21600 0 21600 21600 0 21600 0 0 Z N"/>
        </draw:custom-shape>
        <draw:custom-shape draw:name="Rectangle 1" draw:style-name="gr5" draw:text-style-name="P4" draw:layer="layout" svg:width="25.399cm" svg:height="13.793cm" svg:x="0cm" svg:y="3.4cm">
          <text:p text:style-name="P7"><text:span text:style-name="T4">Exode 15.17-18</text:span></text:p>
          <text:p text:style-name="P7"><text:span text:style-name="T4"/></text:p>
          <text:p text:style-name="P7"><text:span text:style-name="T1">Tu les amèneras et tu les établiras</text:span><text:span text:style-name="T4"> sur la montagne de ton héritage, </text:span><text:span text:style-name="T1">Au lieu que tu as préparé pour ta demeure</text:span><text:span text:style-name="T4">, ô Eternel ! Au sanctuaire, Seigneur ! que tes mains ont fondé. L’Eternel régnera éternellement et à toujour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5" draw:style-name="gr4" draw:text-style-name="P4" draw:layer="layout" svg:width="25.399cm" svg:height="1.605cm" svg:x="0cm" svg:y="0.422cm">
          <text:p text:style-name="P3"><text:span text:style-name="T3">Promesse de Jésus-Christ</text:span></text:p>
          <draw:enhanced-geometry svg:viewBox="0 0 21600 21600" draw:type="rectangle" draw:enhanced-path="M 0 0 L 21600 0 21600 21600 0 21600 0 0 Z N"/>
        </draw:custom-shape>
        <draw:custom-shape draw:name="Rectangle 1" draw:style-name="gr6" draw:text-style-name="P4" draw:layer="layout" svg:width="24.791cm" svg:height="13.457cm" svg:x="0.304cm" svg:y="3.063cm">
          <text:p text:style-name="P7"><text:span text:style-name="T5">Jean 14.16-17</text:span></text:p>
          <text:p text:style-name="P7"><text:span text:style-name="T5"/></text:p>
          <text:p text:style-name="P7"><text:span text:style-name="T5">Et moi, je prierai le Père, et il vous donnera un autre consolateur, afin qu’il demeure éternellement avec vous, l’Esprit de vérité, que le monde ne peut recevoir, parce qu’il ne le voit point et ne le connaît point ; </text:span><text:span text:style-name="T6">mais vous, vous le connaissez, car il demeure avec vous, et il sera en vous</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5" draw:style-name="gr4" draw:text-style-name="P4" draw:layer="layout" svg:width="25.399cm" svg:height="2.959cm" svg:x="0cm" svg:y="0.279cm">
          <text:p text:style-name="P3"><text:span text:style-name="T3">Notre corps est le Temple du </text:span></text:p>
          <text:p text:style-name="P3"><text:span text:style-name="T3">Saint-Esprit</text:span></text:p>
          <draw:enhanced-geometry svg:viewBox="0 0 21600 21600" draw:type="rectangle" draw:enhanced-path="M 0 0 L 21600 0 21600 21600 0 21600 0 0 Z N"/>
        </draw:custom-shape>
        <draw:custom-shape draw:name="Rectangle 1" draw:style-name="gr6" draw:text-style-name="P4" draw:layer="layout" svg:width="24.791cm" svg:height="14.471cm" svg:x="0.304cm" svg:y="3.77cm">
          <text:p text:style-name="P7"><text:span text:style-name="T5">1 Corinthiens 6.18-20</text:span></text:p>
          <text:p text:style-name="P7"><text:span text:style-name="T5">Fuyez l’impudicité. Quelque autre péché qu’un homme commette, ce péché est hors du corps ; mais celui qui se livre à l’impudicité pèche contre son propre corps. Ne savez-vous pas que votre corps est le temple du Saint-Esprit qui est en vous, que vous avez reçu de Dieu, et que vous ne vous appartenez point à vous-mêmes ? Car vous avez été rachetés à un grand prix. Glorifiez donc Dieu dans votre corps et dans votre esprit, qui appartiennent à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5" draw:style-name="gr4" draw:text-style-name="P4" draw:layer="layout" svg:width="25.399cm" svg:height="1.605cm" svg:x="0cm" svg:y="0.422cm">
          <text:p text:style-name="P3"><text:span text:style-name="T3">L’Eglise est le Temple du Saint-Esprit </text:span></text:p>
          <draw:enhanced-geometry svg:viewBox="0 0 21600 21600" draw:type="rectangle" draw:enhanced-path="M 0 0 L 21600 0 21600 21600 0 21600 0 0 Z N"/>
        </draw:custom-shape>
        <draw:custom-shape draw:name="Rectangle 1" draw:style-name="gr6" draw:text-style-name="P4" draw:layer="layout" svg:width="24.791cm" svg:height="13.284cm" svg:x="0.304cm" svg:y="4.199cm">
          <text:p text:style-name="P7"><text:span text:style-name="T5">Éphésiens 2.20-22 :</text:span></text:p>
          <text:p text:style-name="P7"><text:span text:style-name="T5"/></text:p>
          <text:p text:style-name="P7"><text:span text:style-name="T7">Vous avez été édifiés sur le fondement des apôtres et des prophètes</text:span><text:span text:style-name="T5">, Jésus-Christ lui-même étant la pierre angulaire. En lui tout l’édifice, bien coordonné, </text:span><text:span text:style-name="T7">s’élève pour être un temple saint dans le Seigneur</text:span><text:span text:style-name="T5">. En lui vous êtes aussi édifiés pour être </text:span><text:span text:style-name="T7">une habitation de Dieu en Esprit</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5" draw:style-name="gr4" draw:text-style-name="P4" draw:layer="layout" svg:width="25.399cm" svg:height="2.959cm" svg:x="0cm" svg:y="4.428cm">
          <text:p text:style-name="P3"><text:span text:style-name="T3">Par ce moyen Christ habite en nous</text:span></text:p>
          <text:p text:style-name="P3"><text:span text:style-name="T3">Par la fo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6" draw:text-style-name="P4" draw:layer="layout" svg:width="24.791cm" svg:height="18.026cm" svg:x="0.268cm" svg:y="0.446cm">
          <text:p text:style-name="P7"><text:span text:style-name="T5">Éphésiens 3.14-19</text:span></text:p>
          <text:p text:style-name="P7"><text:span text:style-name="T5">A cause de cela, je fléchis les genoux devant le Père, duquel tire son nom toute famille dans les cieux et sur la terre, afin qu’il vous donne, selon la richesse de sa gloire, d’être puissamment fortifiés par son Esprit dans l’homme intérieur, en sorte que Christ habite dans vos cœurs par la foi ; afin qu’étant enracinés et fondés dans l’amour, vous puissiez comprendre avec tous les saints quelle est la largeur, la longueur, la profondeur et la hauteur, et connaître l’amour de Christ, qui surpasse toute connaissance, en sorte que vous soyez remplis jusqu’à toute la plénitud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5" draw:style-name="gr4" draw:text-style-name="P4" draw:layer="layout" svg:width="25.399cm" svg:height="1.605cm" svg:x="0cm" svg:y="0.422cm">
          <text:p text:style-name="P3"><text:span text:style-name="T3">Une invitation</text:span></text:p>
          <draw:enhanced-geometry svg:viewBox="0 0 21600 21600" draw:type="rectangle" draw:enhanced-path="M 0 0 L 21600 0 21600 21600 0 21600 0 0 Z N"/>
        </draw:custom-shape>
        <draw:custom-shape draw:name="Rectangle 1" draw:style-name="gr6" draw:text-style-name="P4" draw:layer="layout" svg:width="24.791cm" svg:height="13.625cm" svg:x="0.304cm" svg:y="2.911cm">
          <text:p text:style-name="P7"><text:span text:style-name="T5">1 Pierre 2.4-5</text:span></text:p>
          <text:p text:style-name="P7"><text:span text:style-name="T5"/></text:p>
          <text:p text:style-name="P7"><text:span text:style-name="T8">Approchez-vous</text:span><text:span text:style-name="T5"> de lui, pierre vivante, rejetée par les hommes, mais choisie et précieuse devant Dieu ; et vous-mêmes, comme des pierres vivantes, </text:span><text:span text:style-name="T8">édifiez-vous</text:span><text:span text:style-name="T5"> pour former une maison spirituelle, un saint sacerdoce, afin d’offrir des victimes spirituelles, agréables à Dieu par Jésus-Chris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5" draw:style-name="gr4" draw:text-style-name="P4" draw:layer="layout" svg:width="25.399cm" svg:height="1.605cm" svg:x="0cm" svg:y="0.422cm">
          <text:p text:style-name="P3"><text:span text:style-name="T3">L’obéissance</text:span></text:p>
          <draw:enhanced-geometry svg:viewBox="0 0 21600 21600" draw:type="rectangle" draw:enhanced-path="M 0 0 L 21600 0 21600 21600 0 21600 0 0 Z N"/>
        </draw:custom-shape>
        <draw:custom-shape draw:name="Rectangle 1" draw:style-name="gr6" draw:text-style-name="P4" draw:layer="layout" svg:width="24.791cm" svg:height="14.81cm" svg:x="0.304cm" svg:y="2.911cm">
          <text:p text:style-name="P7"><text:span text:style-name="T5">1 Jean 3.23-24</text:span></text:p>
          <text:p text:style-name="P7"><text:span text:style-name="T5"/></text:p>
          <text:p text:style-name="P7"><text:span text:style-name="T5">Et c’est ici son commandement: que nous croyions au nom de son Fils Jésus-Christ, et que nous nous aimions les uns les autres, selon le commandement qu’il nous a donné. </text:span><text:span text:style-name="T8">Celui qui garde ses commandements demeure en Dieu, et Dieu en lui ; </text:span><text:span text:style-name="T5">et nous connaissons qu’il demeure en nous par l’Esprit qu’il nous a donn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5" draw:style-name="gr4" draw:text-style-name="P4" draw:layer="layout" svg:width="25.399cm" svg:height="1.605cm" svg:x="0cm" svg:y="0.422cm">
          <text:p text:style-name="P3"><text:span text:style-name="T3">L’adoration</text:span></text:p>
          <draw:enhanced-geometry svg:viewBox="0 0 21600 21600" draw:type="rectangle" draw:enhanced-path="M 0 0 L 21600 0 21600 21600 0 21600 0 0 Z N"/>
        </draw:custom-shape>
        <draw:custom-shape draw:name="Rectangle 1" draw:style-name="gr6" draw:text-style-name="P4" draw:layer="layout" svg:width="24.791cm" svg:height="10.916cm" svg:x="0.304cm" svg:y="3.412cm">
          <text:p text:style-name="P7"><text:span text:style-name="T5">Jean 4.23-24</text:span></text:p>
          <text:p text:style-name="P7"><text:span text:style-name="T5"/></text:p>
          <text:p text:style-name="P7"><text:span text:style-name="T5">Mais l’heure vient, et elle est déjà venue, où les vrais adorateurs adoreront le Père en esprit et en vérité ; car ce sont là les adorateurs que le Père demande.</text:span></text:p>
          <text:p text:style-name="P7"><text:span text:style-name="T5"/></text:p>
          <text:p text:style-name="P7"><text:span text:style-name="T5">Dieu est Esprit, et il faut que ceux qui l’adorent l’adorent en esprit et en vérit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5" draw:style-name="gr4" draw:text-style-name="P4" draw:layer="layout" svg:width="25.399cm" svg:height="1.605cm" svg:x="0cm" svg:y="0.422cm">
          <text:p text:style-name="P3"><text:span text:style-name="T3">Résultat de l’œuvre de Jésus--Christ</text:span></text:p>
          <draw:enhanced-geometry svg:viewBox="0 0 21600 21600" draw:type="rectangle" draw:enhanced-path="M 0 0 L 21600 0 21600 21600 0 21600 0 0 Z N"/>
        </draw:custom-shape>
        <draw:custom-shape draw:name="Rectangle 1" draw:style-name="gr6" draw:text-style-name="P4" draw:layer="layout" svg:width="24.791cm" svg:height="10.069cm" svg:x="0.304cm" svg:y="3.412cm">
          <text:p text:style-name="P7"><text:span text:style-name="T5">Colossiens 1.26-27</text:span></text:p>
          <text:p text:style-name="P7"><text:span text:style-name="T5"/></text:p>
          <text:p text:style-name="P7"><text:span text:style-name="T5"><text:s/>… </text:span><text:span text:style-name="T5">le mystère caché de tout temps et dans tous les âges, mais révélé maintenant à ses saints, <text:s/>à qui Dieu a voulu faire connaître quelle est la glorieuse richesse de ce mystère parmi les païens, savoir : </text:span><text:span text:style-name="T7">Christ en vous, l’espérance de la gloire</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5" draw:style-name="gr3" draw:text-style-name="P4" draw:layer="layout" svg:width="25.399cm" svg:height="1.944cm" svg:x="0cm" svg:y="5.267cm">
          <text:p text:style-name="P3"><text:span text:style-name="T2">Etat des lieux</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5" draw:style-name="gr4" draw:text-style-name="P4" draw:layer="layout" svg:width="25.399cm" svg:height="1.605cm" svg:x="0cm" svg:y="0.422cm">
          <text:p text:style-name="P3"><text:span text:style-name="T3">Apocalypse 3.20</text:span></text:p>
          <draw:enhanced-geometry svg:viewBox="0 0 21600 21600" draw:type="rectangle" draw:enhanced-path="M 0 0 L 21600 0 21600 21600 0 21600 0 0 Z N"/>
        </draw:custom-shape>
        <draw:custom-shape draw:name="Rectangle 1" draw:style-name="gr5" draw:text-style-name="P4" draw:layer="layout" svg:width="24.791cm" svg:height="4.991cm" svg:x="0.304cm" svg:y="5.415cm">
          <text:p text:style-name="P7"><text:span text:style-name="T9">Voici, je me tiens à la porte, et je frappe. Si quelqu’un entend ma voix et ouvre la porte, j’entrerai chez lui, je souperai avec lui, et lui avec mo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5" draw:style-name="gr4" draw:text-style-name="P4" draw:layer="layout" svg:width="25.399cm" svg:height="1.605cm" svg:x="0cm" svg:y="0.422cm">
          <text:p text:style-name="P3"><text:span text:style-name="T3">Encore un appel à <text:s/>la prière</text:span></text:p>
          <draw:enhanced-geometry svg:viewBox="0 0 21600 21600" draw:type="rectangle" draw:enhanced-path="M 0 0 L 21600 0 21600 21600 0 21600 0 0 Z N"/>
        </draw:custom-shape>
        <draw:custom-shape draw:name="Rectangle 1" draw:style-name="gr5" draw:text-style-name="P4" draw:layer="layout" svg:width="24.791cm" svg:height="8.546cm" svg:x="0.304cm" svg:y="3.519cm">
          <text:p text:style-name="P7"><text:span text:style-name="T9">2 Chroniques 7.12-16 :</text:span></text:p>
          <text:p text:style-name="P7"><text:span text:style-name="T9">l’Éternel apparut à Salomon pendant la nuit, et lui dit :</text:span></text:p>
          <text:p text:style-name="P7"><text:span text:style-name="T9"/></text:p>
          <text:p text:style-name="P7"><text:span text:style-name="T9">J’exauce ta prière, et je choisis ce lieu comme la maison où l’on devra m’offrir des sacrific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1" draw:style-name="gr5" draw:text-style-name="P4" draw:layer="layout" svg:width="24.791cm" svg:height="18.026cm" svg:x="0.304cm" svg:y="0.443cm">
          <text:p text:style-name="P7"><text:span text:style-name="T9">Quand je fermerai le ciel et qu’il n’y aura point de pluie, quand j’ordonnerai aux sauterelles de consumer le pays, quand j’enverrai la peste parmi mon peuple ; si mon peuple sur qui est invoqué mon nom s’humilie, prie, et cherche ma face, et s’il se détourne de ses mauvaises voies, — je l’exaucerai des cieux, je lui pardonnerai son péché, et je guérirai son pays.</text:span></text:p>
          <text:p text:style-name="P7"><text:span text:style-name="T9">Mes yeux seront ouverts désormais, et mes oreilles seront attentives à la prière faite en ce lieu. Maintenant, je choisis et je sanctifie cette maison pour que mon nom y réside à jamais, et j’aurai toujours là mes yeux et mon cœu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b1cbe9" draw:end-color="#92b9e3"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53:13.22</dc:date>
    <dc:creator>Stéphane Charrondière</dc:creator>
    <meta:document-statistic meta:object-count="81"/>
    <meta:generator>OpenOffice/4.1.1$Win32 OpenOffice.org_project/411m6$Build-9775</meta:generator>
  </office:meta>
</office:document-meta>
</file>