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18cm" svg:stroke-color="#ffc000" draw:stroke-linejoin="miter" draw:fill="gradient" draw:fill-gradient-name="Gradient_20_9"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solid" svg:stroke-width="0.018cm" svg:stroke-color="#ffc000" draw:stroke-linejoin="miter" draw:fill="gradient" draw:fill-gradient-name="Gradient_20_7"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solid" svg:stroke-width="0.018cm" svg:stroke-color="#70ad47" draw:stroke-linejoin="miter" draw:fill="gradient" draw:fill-gradient-name="Gradient_20_8" draw:textarea-vertical-align="top" draw:auto-grow-height="tru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3" style:family="paragraph">
      <style:text-properties fo:font-size="20pt"/>
    </style:style>
    <style:style style:name="P4"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5" style:family="paragraph">
      <style:paragraph-properties style:font-independent-line-spacing="true"/>
      <style:text-properties fo:font-size="18pt"/>
    </style:style>
    <style:style style:name="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T1" style:family="text">
      <style:text-properties fo:color="#000000"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000000" style:text-line-through-style="none" fo:font-family="'Arial Black'" style:font-family-generic="swiss"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color="#ffffff"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Arial Black'" style:font-family-generic="swis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color="#000000"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ffffff"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color="#ffffff" style:text-line-through-style="none" fo:font-family="'Arial Black'" style:font-family-generic="swiss" fo:font-size="30pt" fo:letter-spacing="normal" fo:font-style="normal" style:text-underline-style="none" fo:font-weight="normal" style:font-size-asian="30pt" style:font-style-asian="normal" style:font-weight-asian="normal" style:font-size-complex="3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name="Rectangle 1" draw:style-name="gr1" draw:text-style-name="P2" draw:layer="layout" svg:width="23.861cm" svg:height="16.502cm" svg:x="0.8cm" svg:y="1.498cm">
          <text:p text:style-name="P1"><text:span text:style-name="T1">Quatrième partie</text:span></text:p>
          <text:p text:style-name="P1"><text:span text:style-name="T1"><text:tab/></text:span></text:p>
          <text:p text:style-name="P1"><text:span text:style-name="T1">Les dons du Saint Esprit</text:span></text:p>
          <text:p text:style-name="P1"><text:span text:style-name="T1">&amp;</text:span></text:p>
          <text:p text:style-name="P1"><text:span text:style-name="T1">le fruit de l'Esprit</text:span></text:p>
          <text:p text:style-name="P1"><text:span text:style-name="T1"/></text:p>
          <text:p text:style-name="P1"><text:span text:style-name="T2">Manifestations de l’Esprit de Dieu dans l’Églis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draw:custom-shape draw:name="Rectangle 1" draw:style-name="gr3" draw:text-style-name="P5" draw:layer="layout" svg:width="23.467cm" svg:height="11.083cm" svg:x="0.68cm" svg:y="4.665cm">
          <text:p text:style-name="P4"><text:span text:style-name="T3"><text:s/></text:span><text:span text:style-name="T3">Pour ce qui concerne les dons spirituels, je ne veux pas, frères, que vous soyez dans l’ignorance.</text:span></text:p>
          <text:p text:style-name="P4"><text:span text:style-name="T3"/></text:p>
          <text:p text:style-name="P4"><text:span text:style-name="T3">Vous savez que, lorsque vous étiez païens, vous vous laissiez entraîner vers les idoles muettes, selon que vous étiez conduits.</text:span></text:p>
          <draw:enhanced-geometry svg:viewBox="0 0 21600 21600" draw:type="rectangle" draw:enhanced-path="M 0 0 L 21600 0 21600 21600 0 21600 0 0 Z N"/>
        </draw:custom-shape>
        <draw:custom-shape draw:name="Rectangle 2" draw:style-name="gr4" draw:text-style-name="P5" draw:layer="layout" svg:width="23.467cm" svg:height="2.282cm" svg:x="1.246cm" svg:y="1.367cm">
          <text:p text:style-name="P1"><text:span text:style-name="T2"><text:s/></text:span><text:span text:style-name="T2">1 Corinthiens 12.1-11</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custom-shape draw:name="Rectangle 1" draw:style-name="gr3" draw:text-style-name="P5" draw:layer="layout" svg:width="23.467cm" svg:height="17.853cm" svg:x="0.68cm" svg:y="0.801cm">
          <text:p text:style-name="P4"><text:span text:style-name="T3">C’est pourquoi je vous déclare que nul, s’il parle par l’Esprit de Dieu, ne dit : Jésus est anathème ! et que nul ne peut dire : Jésus est le Seigneur ! si ce n’est par le Saint-Esprit.</text:span></text:p>
          <text:p text:style-name="P4"><text:span text:style-name="T3">Il y a diversité de dons, mais le même Esprit ; diversité de ministères, mais le même Seigneur ;</text:span></text:p>
          <text:p text:style-name="P4"><text:span text:style-name="T3">diversité d’opérations, mais le même Dieu qui opère tout en tous.</text:span></text:p>
          <text:p text:style-name="P4"><text:span text:style-name="T3">Or, à chacun la manifestation de l’Esprit est donnée pour l’utilité commun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custom-shape draw:name="Rectangle 1" draw:style-name="gr3" draw:text-style-name="P5" draw:layer="layout" svg:width="23.467cm" svg:height="16.499cm" svg:x="0.608cm" svg:y="0.98cm">
          <text:p text:style-name="P4"><text:span text:style-name="T3">En effet, à l’un est donnée par l’Esprit une parole de sagesse ;</text:span></text:p>
          <text:p text:style-name="P4"><text:span text:style-name="T3"/></text:p>
          <text:p text:style-name="P4"><text:span text:style-name="T3">à un autre, une parole de connaissance, selon le même Esprit ;</text:span></text:p>
          <text:p text:style-name="P4"><text:span text:style-name="T3"/></text:p>
          <text:p text:style-name="P4"><text:span text:style-name="T3">à un autre, la foi, par le même Esprit ;</text:span></text:p>
          <text:p text:style-name="P4"><text:span text:style-name="T3"/></text:p>
          <text:p text:style-name="P4"><text:span text:style-name="T3">à un autre, le don des guérisons, par le même Esprit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draw:custom-shape draw:name="Rectangle 1" draw:style-name="gr3" draw:text-style-name="P5" draw:layer="layout" svg:width="23.467cm" svg:height="16.499cm" svg:x="0.608cm" svg:y="0.98cm">
          <text:p text:style-name="P4"><text:span text:style-name="T3">En effet, à l’un est donnée par l’Esprit une parole de sagesse ;</text:span></text:p>
          <text:p text:style-name="P4"><text:span text:style-name="T3"/></text:p>
          <text:p text:style-name="P4"><text:span text:style-name="T3">à un autre, une parole de connaissance, selon le même Esprit ;</text:span></text:p>
          <text:p text:style-name="P4"><text:span text:style-name="T3"/></text:p>
          <text:p text:style-name="P4"><text:span text:style-name="T3">à un autre, la foi, par le même Esprit ;</text:span></text:p>
          <text:p text:style-name="P4"><text:span text:style-name="T3"/></text:p>
          <text:p text:style-name="P4"><text:span text:style-name="T3">à un autre, le don des guérisons, par le même Esprit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draw:custom-shape draw:name="Rectangle 1" draw:style-name="gr3" draw:text-style-name="P5" draw:layer="layout" svg:width="23.467cm" svg:height="16.499cm" svg:x="0.608cm" svg:y="0.765cm">
          <text:p text:style-name="P4"><text:span text:style-name="T3">à un autre, le don d’opérer des miracles ;</text:span></text:p>
          <text:p text:style-name="P4"><text:span text:style-name="T3"/></text:p>
          <text:p text:style-name="P4"><text:span text:style-name="T3">à un autre, la prophétie ;</text:span></text:p>
          <text:p text:style-name="P4"><text:span text:style-name="T3"/></text:p>
          <text:p text:style-name="P4"><text:span text:style-name="T3">à un autre, le discernement des esprits ;</text:span></text:p>
          <text:p text:style-name="P4"><text:span text:style-name="T3"/></text:p>
          <text:p text:style-name="P4"><text:span text:style-name="T3">à un autre, la diversité des langues ; à un autre,</text:span></text:p>
          <text:p text:style-name="P4"><text:span text:style-name="T3"/></text:p>
          <text:p text:style-name="P4"><text:span text:style-name="T3">l’interprétation des langue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name="Rectangle 1" draw:style-name="gr3" draw:text-style-name="P5" draw:layer="layout" svg:width="23.467cm" svg:height="4.313cm" svg:x="0.894cm" svg:y="3.305cm">
          <text:p text:style-name="P4"><text:span text:style-name="T3">Un seul et même Esprit opère toutes ces choses, les distribuant à chacun en particulier comme il veu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custom-shape draw:name="Rectangle 1" draw:style-name="gr3" draw:text-style-name="P5" draw:layer="layout" svg:width="23.467cm" svg:height="9.729cm" svg:x="0.894cm" svg:y="4.951cm">
          <text:p text:style-name="P4"><text:span text:style-name="T3"><text:s/></text:span><text:span text:style-name="T3">mais, au sujet des spirituels, je ne veux pas, frères, que vous ignoriez.</text:span></text:p>
          <text:p text:style-name="P4"><text:span text:style-name="T3"/></text:p>
          <text:p text:style-name="P4"><text:span text:style-name="T3">Vous savez que, lorsque vous étiez païens, vous vous laissiez entraîner vers les idoles muettes, selon que vous étiez conduits.</text:span></text:p>
          <draw:enhanced-geometry svg:viewBox="0 0 21600 21600" draw:type="rectangle" draw:enhanced-path="M 0 0 L 21600 0 21600 21600 0 21600 0 0 Z N"/>
        </draw:custom-shape>
        <draw:custom-shape draw:name="Rectangle 2" draw:style-name="gr4" draw:text-style-name="P5" draw:layer="layout" svg:width="23.467cm" svg:height="3.299cm" svg:x="0.894cm" svg:y="0.639cm">
          <text:p text:style-name="P1"><text:span text:style-name="T4"><text:s/></text:span><text:span text:style-name="T4">1 Corinthiens 12.1-11</text:span></text:p>
          <text:p text:style-name="P1"><text:span text:style-name="T4">Version littéral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custom-shape draw:name="Rectangle 1" draw:style-name="gr3" draw:text-style-name="P5" draw:layer="layout" svg:width="23.467cm" svg:height="15.145cm" svg:x="0.751cm" svg:y="0.98cm">
          <text:p text:style-name="P4"><text:span text:style-name="T3">C’est pourquoi je vous déclare que nul, s’il parle par l’Esprit de Dieu, ne dit: Jésus est anathème! et que nul ne peut dire: Jésus est le Seigneur! si ce n’est par le Saint-Esprit.</text:span></text:p>
          <text:p text:style-name="P4"><text:span text:style-name="T3"/></text:p>
          <text:p text:style-name="P4"><text:span text:style-name="T3">Il y a diversité de charismes, mais le même Esprit; diversité de services, mais le même Seigneur; diversité d’opérations, mais le même Dieu qui opère tout en tou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draw:custom-shape draw:name="Rectangle 1" draw:style-name="gr3" draw:text-style-name="P5" draw:layer="layout" svg:width="23.467cm" svg:height="16.499cm" svg:x="0.751cm" svg:y="0.98cm">
          <text:p text:style-name="P4"><text:span text:style-name="T3">Or, à chacun la manifestation de l’Esprit est donnée pour l’utilité commune.</text:span></text:p>
          <text:p text:style-name="P4"><text:span text:style-name="T3"/></text:p>
          <text:p text:style-name="P4"><text:span text:style-name="T3">En effet, à l’un est donnée par l’Esprit une parole de sagesse;</text:span></text:p>
          <text:p text:style-name="P4"><text:span text:style-name="T3"/></text:p>
          <text:p text:style-name="P4"><text:span text:style-name="T3">à un autre, une parole de connaissance, selon le même Esprit; </text:span></text:p>
          <text:p text:style-name="P4"><text:span text:style-name="T3"/></text:p>
          <text:p text:style-name="P4"><text:span text:style-name="T3">à un autre, de la foi, par le même Espri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draw:custom-shape draw:name="Rectangle 1" draw:style-name="gr3" draw:text-style-name="P5" draw:layer="layout" svg:width="23.467cm" svg:height="13.791cm" svg:x="0.751cm" svg:y="0.98cm">
          <text:p text:style-name="P4"><text:span text:style-name="T3">à un autre, des charismes de guérisons, par le même Esprit;</text:span></text:p>
          <text:p text:style-name="P4"><text:span text:style-name="T3"/></text:p>
          <text:p text:style-name="P4"><text:span text:style-name="T3">à un autre, des opérations de miracles;</text:span></text:p>
          <text:p text:style-name="P4"><text:span text:style-name="T3"/></text:p>
          <text:p text:style-name="P4"><text:span text:style-name="T3">à un autre, une prophétie;</text:span></text:p>
          <text:p text:style-name="P4"><text:span text:style-name="T3"/></text:p>
          <text:p text:style-name="P4"><text:span text:style-name="T3">à un autre, des discernements d’esprit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draw:custom-shape draw:name="Rectangle 1" draw:style-name="gr3" draw:text-style-name="P5" draw:layer="layout" svg:width="23.467cm" svg:height="11.083cm" svg:x="0.751cm" svg:y="0.98cm">
          <text:p text:style-name="P4"><text:span text:style-name="T3">à un autre, des sortes de langues;</text:span></text:p>
          <text:p text:style-name="P4"><text:span text:style-name="T3"/></text:p>
          <text:p text:style-name="P4"><text:span text:style-name="T3">à un autre, une interprétation de langues.</text:span></text:p>
          <text:p text:style-name="P4"><text:span text:style-name="T3"/></text:p>
          <text:p text:style-name="P4"><text:span text:style-name="T3">Un seul et même Esprit opère toutes ces choses, les distribuant à chacun en particulier comme il veu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draw:custom-shape draw:name="Rectangle 1" draw:style-name="gr3" draw:text-style-name="P5" draw:layer="layout" svg:width="23.467cm" svg:height="12.437cm" svg:x="0.93cm" svg:y="3.484cm">
          <text:p text:style-name="P4"><text:span text:style-name="T3">Dans le grec usuel de l’époque apostolique, on employait le mot charisma pour tout ce que l’on avait reçu gratuitement. Un charisma était un cadeau, une prime, un don fait par charis, c'est à dire par grâce, gratuitement, par opposition au salaire donné en échange d’un service. </text:span></text:p>
          <draw:enhanced-geometry svg:viewBox="0 0 21600 21600" draw:type="rectangle" draw:enhanced-path="M 0 0 L 21600 0 21600 21600 0 21600 0 0 Z N"/>
        </draw:custom-shape>
        <draw:custom-shape draw:name="Rectangle 2" draw:style-name="gr4" draw:text-style-name="P5" draw:layer="layout" svg:width="23.467cm" svg:height="2.282cm" svg:x="1.246cm" svg:y="0.545cm">
          <text:p text:style-name="P1"><text:span text:style-name="T2"><text:s/></text:span><text:span text:style-name="T2">« charisma »</text:span></text:p>
          <draw:enhanced-geometry svg:viewBox="0 0 21600 21600" draw:type="rectangle" draw:enhanced-path="M 0 0 L 21600 0 21600 21600 0 21600 0 0 Z N"/>
        </draw:custom-shape>
        <draw:custom-shape draw:name="Rectangle 3" draw:style-name="gr5" draw:text-style-name="P5" draw:layer="layout" svg:width="24.684cm" svg:height="1.605cm" svg:x="0.322cm" svg:y="16.409cm">
          <text:p text:style-name="P1"><text:span text:style-name="T5"><text:s/></text:span><text:span text:style-name="T5">« charisma » a été traduit par « don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draw:custom-shape draw:name="Rectangle 1" draw:style-name="gr3" draw:text-style-name="P5" draw:layer="layout" svg:width="24.684cm" svg:height="6.345cm" svg:x="0.322cm" svg:y="3.903cm">
          <text:p text:style-name="P4"><text:span text:style-name="T3">Verset 7:</text:span></text:p>
          <text:p text:style-name="P4"><text:span text:style-name="T3">Or, à chacun </text:span><text:span text:style-name="T6">la manifestation de l’Esprit</text:span><text:span text:style-name="T3"> est donnée pour l’utilité commune.</text:span></text:p>
          <draw:enhanced-geometry svg:viewBox="0 0 21600 21600" draw:type="rectangle" draw:enhanced-path="M 0 0 L 21600 0 21600 21600 0 21600 0 0 Z N"/>
        </draw:custom-shape>
        <draw:custom-shape draw:name="Rectangle 2" draw:style-name="gr4" draw:text-style-name="P5" draw:layer="layout" svg:width="24.684cm" svg:height="2.282cm" svg:x="0.322cm" svg:y="0.545cm">
          <text:p text:style-name="P1"><text:span text:style-name="T2"><text:s/></text:span><text:span text:style-name="T2">Manifestations de l’Esprit</text:span></text:p>
          <draw:enhanced-geometry svg:viewBox="0 0 21600 21600" draw:type="rectangle" draw:enhanced-path="M 0 0 L 21600 0 21600 21600 0 21600 0 0 Z N"/>
        </draw:custom-shape>
        <draw:custom-shape draw:name="Rectangle 4" draw:style-name="gr3" draw:text-style-name="P5" draw:layer="layout" svg:width="24.684cm" svg:height="6.345cm" svg:x="0.322cm" svg:y="11.365cm">
          <text:p text:style-name="P6"><text:span text:style-name="T3">Verset 11:</text:span></text:p>
          <text:p text:style-name="P6"><text:span text:style-name="T6">Un seul et même Esprit opère toutes ces choses</text:span><text:span text:style-name="T3">, les distribuant à chacun en particulier comme il veu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draw:custom-shape draw:name="Rectangle 2" draw:style-name="gr4" draw:text-style-name="P5" draw:layer="layout" svg:width="24.684cm" svg:height="2.959cm" svg:x="0.322cm" svg:y="0.545cm">
          <text:p text:style-name="P1"><text:span text:style-name="T5"><text:s/></text:span><text:span text:style-name="T5">A L'UN [L'ESPRIT DONNE] ... UNE PAROLE DE SAGESSE</text:span></text:p>
          <draw:enhanced-geometry svg:viewBox="0 0 21600 21600" draw:type="rectangle" draw:enhanced-path="M 0 0 L 21600 0 21600 21600 0 21600 0 0 Z N"/>
        </draw:custom-shape>
        <draw:custom-shape draw:name="Rectangle 4" draw:style-name="gr3" draw:text-style-name="P5" draw:layer="layout" svg:width="24.684cm" svg:height="13.791cm" svg:x="0.322cm" svg:y="4.174cm">
          <text:p text:style-name="P1"><text:span text:style-name="T3">( et non le "don-de-sagesse" ). </text:span></text:p>
          <text:p text:style-name="P4"><text:span text:style-name="T3"/></text:p>
          <text:p text:style-name="P4"><text:span text:style-name="T3">Définition: Une parole de sagesse est une parole donnée (inspirée) par le Saint Esprit, qui apporte la réponse de la sagesse divine à une situation difficile, le conseil de Dieu pour faire ce qui est juste et agréable à Dieu, devant un problème que la sagesse humaine ne peut résoudr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draw:custom-shape draw:name="Rectangle 2" draw:style-name="gr4" draw:text-style-name="P5" draw:layer="layout" svg:width="24.684cm" svg:height="2.959cm" svg:x="0.322cm" svg:y="0.545cm">
          <text:p text:style-name="P1"><text:span text:style-name="T5"><text:s/></text:span><text:span text:style-name="T5">A UN AUTRE [L'ESPRIT DONNE] .... UNE PAROLE DE CONNAISSANCE </text:span></text:p>
          <draw:enhanced-geometry svg:viewBox="0 0 21600 21600" draw:type="rectangle" draw:enhanced-path="M 0 0 L 21600 0 21600 21600 0 21600 0 0 Z N"/>
        </draw:custom-shape>
        <draw:custom-shape draw:name="Rectangle 4" draw:style-name="gr3" draw:text-style-name="P5" draw:layer="layout" svg:width="24.684cm" svg:height="12.437cm" svg:x="0.322cm" svg:y="4.747cm">
          <text:p text:style-name="P1"><text:span text:style-name="T3">( et non le "don-de-connaissance" ! ). </text:span></text:p>
          <text:p text:style-name="P4"><text:span text:style-name="T3"/></text:p>
          <text:p text:style-name="P4"><text:span text:style-name="T3">Définition: Une parole de connaissance est une parole inspirée (donnée) par le Saint Esprit, par laquelle Dieu fait connaître (révèle) un fait caché ou une vérité ignorée, inaccessible par les moyens de la connaissance humaine.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draw:custom-shape draw:name="Rectangle 2" draw:style-name="gr4" draw:text-style-name="P5" draw:layer="layout" svg:width="24.684cm" svg:height="2.959cm" svg:x="0.322cm" svg:y="0.545cm">
          <text:p text:style-name="P1"><text:span text:style-name="T5"><text:s/></text:span><text:span text:style-name="T5">A UN AUTRE, [L'ESPRIT DONNE] .... DE LA FOI </text:span></text:p>
          <draw:enhanced-geometry svg:viewBox="0 0 21600 21600" draw:type="rectangle" draw:enhanced-path="M 0 0 L 21600 0 21600 21600 0 21600 0 0 Z N"/>
        </draw:custom-shape>
        <draw:custom-shape draw:name="Rectangle 4" draw:style-name="gr3" draw:text-style-name="P5" draw:layer="layout" svg:width="24.684cm" svg:height="13.791cm" svg:x="0.322cm" svg:y="4.174cm">
          <text:p text:style-name="P1"><text:span text:style-name="T3">(et non LA foi ou un "don-de-foi”). </text:span></text:p>
          <text:p text:style-name="P4"><text:span text:style-name="T3"/></text:p>
          <text:p text:style-name="P4"><text:span text:style-name="T3">La Foi donnée par le Saint Esprit est donnée par l’Esprit dans une circonstance exceptionnelle. </text:span></text:p>
          <text:p text:style-name="P4"><text:span text:style-name="T3"><text:s/></text:span></text:p>
          <text:p text:style-name="P4"><text:span text:style-name="T3">La foi donnée par le Saint Esprit repose sur une promesse ou une révélation spéciale concernant une action spéciale que Dieu va accomplir.</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draw:custom-shape draw:name="Rectangle 2" draw:style-name="gr4" draw:text-style-name="P5" draw:layer="layout" svg:width="24.684cm" svg:height="2.959cm" svg:x="0.322cm" svg:y="0.545cm">
          <text:p text:style-name="P1"><text:span text:style-name="T5"><text:s/></text:span><text:span text:style-name="T5">A UN AUTRE [L'ESPRIT DONNE] .... DES CHARISMES DE GUERISONS </text:span></text:p>
          <draw:enhanced-geometry svg:viewBox="0 0 21600 21600" draw:type="rectangle" draw:enhanced-path="M 0 0 L 21600 0 21600 21600 0 21600 0 0 Z N"/>
        </draw:custom-shape>
        <draw:custom-shape draw:name="Rectangle 4" draw:style-name="gr3" draw:text-style-name="P5" draw:layer="layout" svg:width="25.399cm" svg:height="2.874cm" svg:x="0cm" svg:y="4.174cm">
          <text:p text:style-name="P1"><text:span text:style-name="T7">Littéralement, "des grâces de guérisons" </text:span></text:p>
          <text:p text:style-name="P1"><text:span text:style-name="T3">(et non "le don-de-guérison") </text:span></text:p>
          <draw:enhanced-geometry svg:viewBox="0 0 21600 21600" draw:type="rectangle" draw:enhanced-path="M 0 0 L 21600 0 21600 21600 0 21600 0 0 Z N"/>
        </draw:custom-shape>
        <draw:custom-shape draw:name="Rectangle 3" draw:style-name="gr3" draw:text-style-name="P5" draw:layer="layout" svg:width="24.684cm" svg:height="4.313cm" svg:x="0.322cm" svg:y="9.469cm">
          <text:p text:style-name="P4"><text:span text:style-name="T3">Ce qui est donné par l’Esprit, ce sont des guérisons... et non une capacité d’opérer des guérisons à volonté !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draw:custom-shape draw:name="Rectangle 2" draw:style-name="gr4" draw:text-style-name="P5" draw:layer="layout" svg:width="24.684cm" svg:height="2.959cm" svg:x="0.322cm" svg:y="0.545cm">
          <text:p text:style-name="P1"><text:span text:style-name="T5"><text:s/></text:span><text:span text:style-name="T5">A UN AUTRE [L'ESPRIT DONNE] .... </text:span></text:p>
          <text:p text:style-name="P1"><text:span text:style-name="T5">DES OPERATIONS DE MIRACLES </text:span></text:p>
          <draw:enhanced-geometry svg:viewBox="0 0 21600 21600" draw:type="rectangle" draw:enhanced-path="M 0 0 L 21600 0 21600 21600 0 21600 0 0 Z N"/>
        </draw:custom-shape>
        <draw:custom-shape draw:name="Rectangle 4" draw:style-name="gr3" draw:text-style-name="P5" draw:layer="layout" svg:width="24.684cm" svg:height="12.437cm" svg:x="0.322cm" svg:y="4.174cm">
          <text:p text:style-name="P4"><text:span text:style-name="T3">(et non "le don-d'opérer-des-miracles"). </text:span></text:p>
          <text:p text:style-name="P4"><text:span text:style-name="T3"/></text:p>
          <text:p text:style-name="P4"><text:span text:style-name="T3">Définition: Les opérations de miracles sont des manifestations de la puissance de Dieu, hors du cadre ordinaire des lois naturelles, opérées par le Saint Esprit au travers d'un croyant et au nom de Jésus.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draw:custom-shape draw:name="Rectangle 2" draw:style-name="gr4" draw:text-style-name="P5" draw:layer="layout" svg:width="24.684cm" svg:height="2.959cm" svg:x="0.322cm" svg:y="0.545cm">
          <text:p text:style-name="P1"><text:span text:style-name="T5"><text:s/></text:span><text:span text:style-name="T5">A UN AUTRE [L'ESPRIT DONNE] ..... </text:span></text:p>
          <text:p text:style-name="P1"><text:span text:style-name="T5">UNE PROPHETIE </text:span></text:p>
          <draw:enhanced-geometry svg:viewBox="0 0 21600 21600" draw:type="rectangle" draw:enhanced-path="M 0 0 L 21600 0 21600 21600 0 21600 0 0 Z N"/>
        </draw:custom-shape>
        <draw:custom-shape draw:name="Rectangle 4" draw:style-name="gr3" draw:text-style-name="P5" draw:layer="layout" svg:width="24.684cm" svg:height="9.729cm" svg:x="0.322cm" svg:y="5.033cm">
          <text:p text:style-name="P1"><text:span text:style-name="T3">( et non pas "le don-de-prophétie ). </text:span></text:p>
          <text:p text:style-name="P4"><text:span text:style-name="T3"/></text:p>
          <text:p text:style-name="P4"><text:span text:style-name="T3">Définition: Une prophétie est un message inspiré par le Saint Esprit à un fidèle, qui s'adresse aux autres fidèles de la part du Seigneur, pour les exhorter, les édifier, les consoler…</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draw:custom-shape draw:name="Rectangle 2" draw:style-name="gr4" draw:text-style-name="P5" draw:layer="layout" svg:width="24.684cm" svg:height="2.959cm" svg:x="0.322cm" svg:y="0.545cm">
          <text:p text:style-name="P1"><text:span text:style-name="T5"><text:s/></text:span><text:span text:style-name="T5">A UN AUTRE [L'ESPRIT DONNE] .... <text:s/></text:span></text:p>
          <text:p text:style-name="P1"><text:span text:style-name="T5">DES DISCERNEMENTS D'ESPRITS </text:span></text:p>
          <draw:enhanced-geometry svg:viewBox="0 0 21600 21600" draw:type="rectangle" draw:enhanced-path="M 0 0 L 21600 0 21600 21600 0 21600 0 0 Z N"/>
        </draw:custom-shape>
        <draw:custom-shape draw:name="Rectangle 4" draw:style-name="gr3" draw:text-style-name="P5" draw:layer="layout" svg:width="24.684cm" svg:height="13.791cm" svg:x="0.322cm" svg:y="4.174cm">
          <text:p text:style-name="P1"><text:span text:style-name="T3">(et non "le don-de-discernement-des-esprits") </text:span></text:p>
          <text:p text:style-name="P4"><text:span text:style-name="T3"/></text:p>
          <text:p text:style-name="P4"><text:span text:style-name="T3">Définition : Les discernements d'esprits sont des révélations, données par le Saint Esprit, de la présence et de la nature de l'esprit qui habite une personne, ou qui est à l'origine d'une manifestation spirituelle particulière.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draw:custom-shape draw:name="Rectangle 2" draw:style-name="gr4" draw:text-style-name="P5" draw:layer="layout" svg:width="24.684cm" svg:height="2.959cm" svg:x="0.322cm" svg:y="0.545cm">
          <text:p text:style-name="P1"><text:span text:style-name="T5"><text:s/></text:span><text:span text:style-name="T5">A UN AUTRE [L'ESPRIT DONNE] </text:span></text:p>
          <text:p text:style-name="P1"><text:span text:style-name="T5"><text:s/></text:span><text:span text:style-name="T5">..... DES SORTES DE LANGUES </text:span></text:p>
          <draw:enhanced-geometry svg:viewBox="0 0 21600 21600" draw:type="rectangle" draw:enhanced-path="M 0 0 L 21600 0 21600 21600 0 21600 0 0 Z N"/>
        </draw:custom-shape>
        <draw:custom-shape draw:name="Rectangle 4" draw:style-name="gr3" draw:text-style-name="P5" draw:layer="layout" svg:width="24.684cm" svg:height="11.083cm" svg:x="0.322cm" svg:y="4.174cm">
          <text:p text:style-name="P4"><text:span text:style-name="T3">(et non le "don-de-parler-en-langues") </text:span></text:p>
          <text:p text:style-name="P4"><text:span text:style-name="T3"/></text:p>
          <text:p text:style-name="P4"><text:span text:style-name="T3">Définition : Les langues inspirées par le Saint Esprit sont des paroles exprimées sous son inspiration, dans une langue inconnue de celui qui parle. Ces paroles ne s’adressent pas aux hommes, mais à Dieu.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draw:custom-shape draw:name="Rectangle 2" draw:style-name="gr4" draw:text-style-name="P5" draw:layer="layout" svg:width="24.684cm" svg:height="2.959cm" svg:x="0.322cm" svg:y="0.545cm">
          <text:p text:style-name="P1"><text:span text:style-name="T5"><text:s/></text:span><text:span text:style-name="T5">A UN AUTRE [L'ESPRIT DONNE] .... <text:s/></text:span></text:p>
          <text:p text:style-name="P1"><text:span text:style-name="T5">UNE INTERPRETATION DE LANGUES </text:span></text:p>
          <draw:enhanced-geometry svg:viewBox="0 0 21600 21600" draw:type="rectangle" draw:enhanced-path="M 0 0 L 21600 0 21600 21600 0 21600 0 0 Z N"/>
        </draw:custom-shape>
        <draw:custom-shape draw:name="Rectangle 4" draw:style-name="gr3" draw:text-style-name="P5" draw:layer="layout" svg:width="24.684cm" svg:height="13.791cm" svg:x="0.322cm" svg:y="4.174cm">
          <text:p text:style-name="P1"><text:span text:style-name="T3">(et non le "don-d'interprétation" ). </text:span></text:p>
          <text:p text:style-name="P4"><text:span text:style-name="T3"/></text:p>
          <text:p text:style-name="P4"><text:span text:style-name="T3">Lorsque le Saint Esprit donne une “interprétation de langues” il donne le sens, la signification d'un parler en langues. Les pensées qui ont été exprimées dans une langue inconnue sont exprimées dans le langage courant de celui qui parle et que comprend l’assemblée. <text: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draw:custom-shape draw:name="Rectangle 2" draw:style-name="gr4" draw:text-style-name="P5" draw:layer="layout" svg:width="24.684cm" svg:height="1.605cm" svg:x="0.322cm" svg:y="0.545cm">
          <text:p text:style-name="P1"><text:span text:style-name="T5"><text:s/></text:span><text:span text:style-name="T5">Conclusion</text:span></text:p>
          <draw:enhanced-geometry svg:viewBox="0 0 21600 21600" draw:type="rectangle" draw:enhanced-path="M 0 0 L 21600 0 21600 21600 0 21600 0 0 Z N"/>
        </draw:custom-shape>
        <draw:custom-shape draw:name="Rectangle 4" draw:style-name="gr3" draw:text-style-name="P5" draw:layer="layout" svg:width="25.399cm" svg:height="1.605cm" svg:x="0cm" svg:y="3.602cm">
          <text:p text:style-name="P1"><text:span text:style-name="T3">Nous sommes le Temple du Saint-Esprit</text:span></text:p>
          <draw:enhanced-geometry svg:viewBox="0 0 21600 21600" draw:type="rectangle" draw:enhanced-path="M 0 0 L 21600 0 21600 21600 0 21600 0 0 Z N"/>
        </draw:custom-shape>
        <draw:custom-shape draw:name="Rectangle 3" draw:style-name="gr3" draw:text-style-name="P5" xml:id="id1" draw:id="id1" draw:layer="layout" svg:width="25.399cm" svg:height="2.959cm" svg:x="0cm" svg:y="6.66cm">
          <text:p text:style-name="P1"><text:span text:style-name="T3">Le Saint Esprit se manifeste dans son Temple par des charismes</text:span></text:p>
          <draw:enhanced-geometry svg:viewBox="0 0 21600 21600" draw:type="rectangle" draw:enhanced-path="M 0 0 L 21600 0 21600 21600 0 21600 0 0 Z N"/>
        </draw:custom-shape>
        <draw:custom-shape draw:name="Rectangle 5" draw:style-name="gr3" draw:text-style-name="P5" xml:id="id2" draw:id="id2" draw:layer="layout" svg:width="25.399cm" svg:height="2.959cm" svg:x="0cm" svg:y="11.824cm">
          <text:p text:style-name="P1"><text:span text:style-name="T3">Un seul et même Esprit opère ces choses pour l’utilité commun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 anim:sub-item="" smil:attributeName="visibility" smil:to="visible"/>
                  <anim:transitionFilter smil:dur="0.5s" smil:targetElement="id1" anim:sub-item=""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 anim:sub-item="" smil:attributeName="visibility" smil:to="visible"/>
                  <anim:transitionFilter smil:dur="0.5s" smil:targetElement="id2" anim:sub-item="" smil:type="barWipe" smil:subtype="leftToRight"/>
                </anim:par>
              </anim:par>
            </anim:par>
          </anim:seq>
        </anim:par>
        <presentation:notes draw:style-name="dp2">
          <draw:page-thumbnail draw:style-name="gr2"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da9e" draw:end-color="#ffd07c" draw:start-intensity="100%" draw:end-intensity="100%" draw:angle="0" draw:border="0%"/>
    <draw:gradient draw:name="Gradient_20_8" draw:display-name="Gradient 8" draw:style="linear" draw:start-color="#b5d4a7" draw:end-color="#9cc986" draw:start-intensity="100%" draw:end-intensity="100%" draw:angle="0" draw:border="0%"/>
    <draw:gradient draw:name="Gradient_20_9" draw:display-name="Gradient 9" draw:style="linear" draw:start-color="#ffff9f" draw:end-color="#ffffe2" draw:start-intensity="100%" draw:end-intensity="100%" draw:angle="45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Date Placeholder 1" presentation:style-name="Mpr1" draw:text-style-name="MP4" draw:layer="backgroundobjects" svg:width="5.714cm" svg:height="1.013cm" svg:x="1.746cm" svg:y="17.657cm" presentation:class="date-time" presentation:user-transformed="true">
        <draw:text-box>
          <text:p text:style-name="MP3"><text:span text:style-name="MT1"><text:date style:data-style-name="D1" text:date-value="2015-12-13">13/12/2015</text:date></text:span></text:p>
        </draw:text-box>
      </draw:frame>
      <draw:frame draw:name="Footer Placeholder 2" presentation:style-name="Mpr1" draw:text-style-name="MP5" draw:layer="backgroundobjects" svg:width="8.572cm" svg:height="1.013cm" svg:x="8.414cm" svg:y="17.657cm" presentation:class="footer" presentation:user-transformed="true">
        <draw:text-box>
          <text:p/>
        </draw:text-box>
      </draw:frame>
      <draw:frame draw:name="Slide Number Placeholder 3" presentation:style-name="Mpr1" draw:text-style-name="MP6" draw:layer="backgroundobjects" svg:width="5.714cm" svg:height="1.013cm" svg:x="17.939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2-13T17:19:17.61</dc:date>
    <dc:creator>Stéphane Charrondière</dc:creator>
    <meta:document-statistic meta:object-count="112"/>
    <meta:generator>OpenOffice/4.1.1$Win32 OpenOffice.org_project/411m6$Build-9775</meta:generator>
  </office:meta>
</office:document-meta>
</file>