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18cm" svg:stroke-color="#ffc000" draw:stroke-linejoin="miter" draw:fill="gradient" draw:fill-gradient-name="Gradient_20_10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18cm" svg:stroke-color="#ffc000" draw:stroke-linejoin="miter" draw:fill="gradient" draw:fill-gradient-name="Gradient_20_7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18cm" svg:stroke-color="#5b9bd5" draw:stroke-linejoin="miter" draw:fill="gradient" draw:fill-gradient-name="Gradient_20_9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style:text-properties fo:font-size="20pt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Arial Black'" style:font-family-generic="swis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'Arial Black'" style:font-family-generic="swis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color="#000000" style:text-line-through-style="none" fo:font-family="'Arial Black'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ffffff" style:text-line-through-style="none" fo:font-family="'Arial Black'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name="Rectangle 1" draw:style-name="gr1" draw:text-style-name="P2" draw:layer="layout" svg:width="23.861cm" svg:height="16.502cm" svg:x="0.8cm" svg:y="1.2cm">
          <text:p text:style-name="P1"><text:span text:style-name="T1">Quatrième partie</text:span></text:p>
          <text:p text:style-name="P1"><text:span text:style-name="T1"><text:tab/></text:span></text:p>
          <text:p text:style-name="P1"><text:span text:style-name="T1">Les dons du Saint Esprit</text:span></text:p>
          <text:p text:style-name="P1"><text:span text:style-name="T1">&amp;</text:span></text:p>
          <text:p text:style-name="P1"><text:span text:style-name="T1">le fruit de l'Esprit</text:span></text:p>
          <text:p text:style-name="P1"><text:span text:style-name="T1"/></text:p>
          <text:p text:style-name="P1"><text:span text:style-name="T2">Manifestations de l’Esprit de Dieu</text:span></text:p>
          <text:p text:style-name="P1"><text:span text:style-name="T2">Du temps des jug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name="Rectangle 2" draw:style-name="gr3" draw:text-style-name="P4" draw:layer="layout" svg:width="24.684cm" svg:height="1.605cm" svg:x="0.322cm" svg:y="0.545cm">
          <text:p text:style-name="P1"><text:span text:style-name="T3"><text:s/></text:span><text:span text:style-name="T3">Question de salut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4" xml:id="id1" draw:id="id1" draw:layer="layout" svg:width="25.399cm" svg:height="5.667cm" svg:x="-0.036cm" svg:y="4.991cm">
          <text:p text:style-name="P5"><text:span text:style-name="T4">Juges 2.16</text:span></text:p>
          <text:p text:style-name="P5"><text:span text:style-name="T4">L’Eternel suscita des juges, afin qu’ils les délivrassent de la main de ceux qui les pillaient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name="Rectangle 2" draw:style-name="gr3" draw:text-style-name="P4" draw:layer="layout" svg:width="24.684cm" svg:height="1.605cm" svg:x="0.322cm" svg:y="0.545cm">
          <text:p text:style-name="P1"><text:span text:style-name="T3"><text:s/></text:span><text:span text:style-name="T3">Othniel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4" draw:layer="layout" svg:width="25.399cm" svg:height="7.021cm" svg:x="-0.036cm" svg:y="3.632cm">
          <text:p text:style-name="P5"><text:span text:style-name="T4">Juges 3.9</text:span></text:p>
          <text:p text:style-name="P5"><text:span text:style-name="T4">Les enfants d’Israël crièrent à l’Eternel, et l’Eternel leur suscita un libérateur qui les délivra, Othniel, fils de Kenaz, frère cadet de Caleb.</text:span></text:p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4" xml:id="id2" draw:id="id2" draw:layer="layout" svg:width="25.399cm" svg:height="4.313cm" svg:x="0.322cm" svg:y="12.713cm">
          <text:p text:style-name="P5"><text:span text:style-name="T3">Juges 3.10</text:span></text:p>
          <text:p text:style-name="P5"><text:span text:style-name="T3">L’esprit de l’Eternel fut sur lui. Il devint juge en Israël…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" anim:sub-item="" smil:attributeName="visibility" smil:to="visible"/>
                  <anim:transitionFilter smil:dur="0.5s" smil:targetElement="id2" anim:sub-item="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name="Rectangle 2" draw:style-name="gr3" draw:text-style-name="P4" draw:layer="layout" svg:width="24.684cm" svg:height="1.605cm" svg:x="0.322cm" svg:y="2.154cm">
          <text:p text:style-name="P1"><text:span text:style-name="T3"><text:s/></text:span><text:span text:style-name="T3">Cuschan-Rischeathaïm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4" draw:layer="layout" svg:width="25.399cm" svg:height="1.605cm" svg:x="-0.036cm" svg:y="5.313cm">
          <text:p text:style-name="P1"><text:span text:style-name="T4">«  noirceur doublement méchante 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name="Rectangle 2" draw:style-name="gr3" draw:text-style-name="P4" draw:layer="layout" svg:width="24.684cm" svg:height="1.605cm" svg:x="0.322cm" svg:y="0.545cm">
          <text:p text:style-name="P1"><text:span text:style-name="T3"><text:s/></text:span><text:span text:style-name="T3">Débora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4" draw:layer="layout" svg:width="25.399cm" svg:height="5.667cm" svg:x="-0.036cm" svg:y="3.632cm">
          <text:p text:style-name="P5"><text:span text:style-name="T4">Juges 4.4</text:span></text:p>
          <text:p text:style-name="P5"><text:span text:style-name="T4">Dans ce temps-là, Débora, prophétesse, femme de Lappidoth, était juge en Israël.</text:span></text:p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4" xml:id="id3" draw:id="id3" draw:layer="layout" svg:width="25.399cm" svg:height="8.375cm" svg:x="0cm" svg:y="10.101cm">
          <text:p text:style-name="P5"><text:span text:style-name="T3">2 Pierre 1.21</text:span></text:p>
          <text:p text:style-name="P5"><text:span text:style-name="T3">car ce n’est pas par une volonté d’homme qu’une prophétie a jamais été apportée, mais c’est poussés par le Saint-Esprit que des hommes ont parlé de la part de Dieu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anim:sub-item="" smil:attributeName="visibility" smil:to="visible"/>
                  <anim:transitionFilter smil:dur="0.5s" smil:targetElement="id3" anim:sub-item="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name="Rectangle 2" draw:style-name="gr3" draw:text-style-name="P4" draw:layer="layout" svg:width="24.684cm" svg:height="1.605cm" svg:x="0.322cm" svg:y="0.545cm">
          <text:p text:style-name="P1"><text:span text:style-name="T3"><text:s/></text:span><text:span text:style-name="T3">Sisera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4" draw:layer="layout" svg:width="25.399cm" svg:height="1.605cm" svg:x="-0.036cm" svg:y="3.632cm">
          <text:p text:style-name="P1"><text:span text:style-name="T4">«  déploiement, champ de bataille »</text:span></text:p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4" draw:layer="layout" svg:width="24.684cm" svg:height="1.605cm" svg:x="0.322cm" svg:y="7.765cm">
          <text:p text:style-name="P1"><text:span text:style-name="T3"><text:s/></text:span><text:span text:style-name="T3">Jabin</text:span></text:p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4" draw:layer="layout" svg:width="25.399cm" svg:height="4.313cm" svg:x="-0.036cm" svg:y="11.086cm">
          <text:p text:style-name="P1"><text:span text:style-name="T4">«  celui que Dieu observe »</text:span></text:p>
          <text:p text:style-name="P1"><text:span text:style-name="T4">« Dieu perçoit » </text:span></text:p>
          <text:p text:style-name="P1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name="Rectangle 2" draw:style-name="gr3" draw:text-style-name="P4" draw:layer="layout" svg:width="24.684cm" svg:height="1.605cm" svg:x="0.322cm" svg:y="0.545cm">
          <text:p text:style-name="P1"><text:span text:style-name="T3"><text:s/></text:span><text:span text:style-name="T3">Gédéon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4" draw:layer="layout" svg:width="25.399cm" svg:height="7.021cm" svg:x="-0.036cm" svg:y="2.916cm">
          <text:p text:style-name="P5"><text:span text:style-name="T4">Juges 6.14</text:span></text:p>
          <text:p text:style-name="P5"><text:span text:style-name="T4">L’Eternel se tourna vers lui, et dit: Va avec cette force que tu as, et délivre Israël de la main de Madian ; n’est-ce pas moi qui t’envoie ?</text:span></text:p>
          <draw:enhanced-geometry svg:viewBox="0 0 21600 21600" draw:type="rectangle" draw:enhanced-path="M 0 0 L 21600 0 21600 21600 0 21600 0 0 Z N"/>
        </draw:custom-shape>
        <draw:custom-shape draw:name="Rectangle 4" draw:style-name="gr5" draw:text-style-name="P4" xml:id="id4" draw:id="id4" draw:layer="layout" svg:width="25.399cm" svg:height="4.313cm" svg:x="0cm" svg:y="11.989cm">
          <text:p text:style-name="P5"><text:span text:style-name="T3">Juges 6.34</text:span></text:p>
          <text:p text:style-name="P5"><text:span text:style-name="T3">Gédéon fut revêtu de l’esprit de l’Eternel ;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anim:sub-item="" smil:attributeName="visibility" smil:to="visible"/>
                  <anim:transitionFilter smil:dur="0.5s" smil:targetElement="id4" anim:sub-item="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custom-shape draw:name="Rectangle 2" draw:style-name="gr3" draw:text-style-name="P4" draw:layer="layout" svg:width="24.684cm" svg:height="1.605cm" svg:x="0.322cm" svg:y="0.545cm">
          <text:p text:style-name="P1"><text:span text:style-name="T3"><text:s/></text:span><text:span text:style-name="T3">Madian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4" draw:layer="layout" svg:width="25.399cm" svg:height="1.605cm" svg:x="0cm" svg:y="6.267cm">
          <text:p text:style-name="P1"><text:span text:style-name="T4">«  lutte, dispute 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custom-shape draw:name="Rectangle 2" draw:style-name="gr3" draw:text-style-name="P4" draw:layer="layout" svg:width="24.684cm" svg:height="1.605cm" svg:x="0.322cm" svg:y="0.545cm">
          <text:p text:style-name="P1"><text:span text:style-name="T3"><text:s/></text:span><text:span text:style-name="T3">Jephté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4" draw:layer="layout" svg:width="25.399cm" svg:height="7.021cm" svg:x="-0.036cm" svg:y="3.632cm">
          <text:p text:style-name="P5"><text:span text:style-name="T4">Juges 12.7</text:span></text:p>
          <text:p text:style-name="P5"><text:span text:style-name="T4">Jephthé fut juge en Israël pendant six ans ; puis Jephthé, le Galaadite, mourut, et fut enterré dans l’une des villes de Galaad.</text:span></text:p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4" xml:id="id5" draw:id="id5" draw:layer="layout" svg:width="25.399cm" svg:height="2.959cm" svg:x="0cm" svg:y="11.989cm">
          <text:p text:style-name="P5"><text:span text:style-name="T3">Juges 11.29</text:span></text:p>
          <text:p text:style-name="P5"><text:span text:style-name="T3">L’esprit de l’Eternel fut sur Jephthé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" smil:attributeName="visibility" smil:to="visible"/>
                  <anim:transitionFilter smil:dur="0.5s" smil:targetElement="id5" anim:sub-item="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custom-shape draw:name="Rectangle 2" draw:style-name="gr3" draw:text-style-name="P4" draw:layer="layout" svg:width="24.684cm" svg:height="1.605cm" svg:x="0.322cm" svg:y="0.545cm">
          <text:p text:style-name="P1"><text:span text:style-name="T3"><text:s/></text:span><text:span text:style-name="T3">Ammon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4" draw:layer="layout" svg:width="25.399cm" svg:height="2.959cm" svg:x="-0.036cm" svg:y="6.1cm">
          <text:p text:style-name="P1"><text:span text:style-name="T4">«  appartenant à la nation »</text:span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custom-shape draw:name="Rectangle 2" draw:style-name="gr3" draw:text-style-name="P4" draw:layer="layout" svg:width="24.684cm" svg:height="1.605cm" svg:x="0.322cm" svg:y="0.545cm">
          <text:p text:style-name="P1"><text:span text:style-name="T3"><text:s/></text:span><text:span text:style-name="T3">Samson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4" draw:layer="layout" svg:width="25.399cm" svg:height="11.083cm" svg:x="0cm" svg:y="4.097cm">
          <text:p text:style-name="P5"><text:span text:style-name="T4">Juges 13.5</text:span></text:p>
          <text:p text:style-name="P5"><text:span text:style-name="T4">Car tu vas devenir enceinte et tu enfanteras un fils. Le rasoir ne passera point sur sa tête, parce que cet enfant sera consacré à Dieu dès le ventre de sa mère ; et ce sera lui qui commencera à délivrer Israël de la main des Philistin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custom-shape draw:name="Rectangle 2" draw:style-name="gr3" draw:text-style-name="P4" draw:layer="layout" svg:width="24.684cm" svg:height="1.605cm" svg:x="0.322cm" svg:y="0.545cm">
          <text:p text:style-name="P1"><text:span text:style-name="T3"><text:s/></text:span><text:span text:style-name="T3">Samson</text:span></text:p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4" xml:id="id6" draw:id="id6" draw:layer="layout" svg:width="25.399cm" svg:height="9.729cm" svg:x="0cm" svg:y="3.653cm">
          <text:p text:style-name="P5"><text:span text:style-name="T3">Juges 13.24-25</text:span></text:p>
          <text:p text:style-name="P5"><text:span text:style-name="T3"><text:s/></text:span><text:span text:style-name="T3">La femme enfanta un fils, et lui donna le nom de Samson. L’enfant grandit, et l’Eternel le bénit. Et l’esprit de l’Eternel commença à l’agiter (pousser) à Machané-Dan, entre Tsorea et Eschthaol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" smil:attributeName="visibility" smil:to="visible"/>
                  <anim:transitionFilter smil:dur="0.5s" smil:targetElement="id6" anim:sub-item="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custom-shape draw:name="Rectangle 2" draw:style-name="gr3" draw:text-style-name="P4" draw:layer="layout" svg:width="24.684cm" svg:height="1.605cm" svg:x="0.322cm" svg:y="0.545cm">
          <text:p text:style-name="P1"><text:span text:style-name="T3"><text:s/></text:span><text:span text:style-name="T3">Samson</text:span></text:p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4" xml:id="id7" draw:id="id7" draw:layer="layout" svg:width="25.399cm" svg:height="8.375cm" svg:x="0cm" svg:y="3.653cm">
          <text:p text:style-name="P5"><text:span text:style-name="T3">Juges 13.6</text:span></text:p>
          <text:p text:style-name="P5"><text:span text:style-name="T3"><text:s text:c="2"/></text:span><text:span text:style-name="T3">L’esprit de l’Eternel saisit (précipiter) Samson ; et, sans avoir rien à la main, Samson déchira le lion comme on déchire un chevreau. Il ne dit point à son père et à sa mère ce qu’il avait fait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custom-shape draw:name="Rectangle 2" draw:style-name="gr3" draw:text-style-name="P4" draw:layer="layout" svg:width="24.684cm" svg:height="1.605cm" svg:x="0.322cm" svg:y="0.545cm">
          <text:p text:style-name="P1"><text:span text:style-name="T3"><text:s/></text:span><text:span text:style-name="T3">Samson</text:span></text:p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4" xml:id="id8" draw:id="id8" draw:layer="layout" svg:width="25.399cm" svg:height="11.083cm" svg:x="0cm" svg:y="3.653cm">
          <text:p text:style-name="P5"><text:span text:style-name="T3">Juges 14.19</text:span></text:p>
          <text:p text:style-name="P5"><text:span text:style-name="T3"><text:s text:c="2"/></text:span><text:span text:style-name="T3">L’esprit de l’Eternel le saisit (précipiter) , et il descendit à Askalon. Il y tua trente hommes, prit leurs dépouilles, et donna les vêtements de rechange à ceux qui avaient expliqué l’énigme. Il était enflammé de colère, et il monta à la maison de son père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anim:sub-item="" smil:attributeName="visibility" smil:to="visible"/>
                  <anim:transitionFilter smil:dur="0.5s" smil:targetElement="id8" anim:sub-item="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custom-shape draw:name="Rectangle 2" draw:style-name="gr3" draw:text-style-name="P4" draw:layer="layout" svg:width="24.684cm" svg:height="1.605cm" svg:x="0.322cm" svg:y="0.545cm">
          <text:p text:style-name="P1"><text:span text:style-name="T3"><text:s/></text:span><text:span text:style-name="T3">Samson</text:span></text:p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4" xml:id="id9" draw:id="id9" draw:layer="layout" svg:width="25.399cm" svg:height="11.083cm" svg:x="0cm" svg:y="3.653cm">
          <text:p text:style-name="P5"><text:span text:style-name="T3">Juges 15.14</text:span></text:p>
          <text:p text:style-name="P5"><text:span text:style-name="T3"><text:s/></text:span><text:span text:style-name="T3">Lorsqu’il arriva à Léchi, les Philistins poussèrent des cris à sa rencontre. Alors l’esprit de l’Eternel le saisit (précipiter). Les cordes qu’il avait aux bras devinrent comme du lin brûlé par le feu, et ses liens tombèrent de ses mains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" smil:attributeName="visibility" smil:to="visible"/>
                  <anim:transitionFilter smil:dur="0.5s" smil:targetElement="id9" anim:sub-item="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custom-shape draw:name="Rectangle 2" draw:style-name="gr3" draw:text-style-name="P4" draw:layer="layout" svg:width="24.684cm" svg:height="1.605cm" svg:x="0.358cm" svg:y="1.725cm">
          <text:p text:style-name="P1"><text:span text:style-name="T3"><text:s/></text:span><text:span text:style-name="T3">Philistins</text:span></text:p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4" xml:id="id10" draw:id="id10" draw:layer="layout" svg:width="25.399cm" svg:height="1.605cm" svg:x="0cm" svg:y="7.445cm">
          <text:p text:style-name="P1"><text:span text:style-name="T3">«  immigrants »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anim:sub-item="" smil:attributeName="visibility" smil:to="visible"/>
                  <anim:transitionFilter smil:dur="0.5s" smil:targetElement="id10" anim:sub-item="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custom-shape draw:name="Rectangle 2" draw:style-name="gr3" draw:text-style-name="P4" draw:layer="layout" svg:width="24.684cm" svg:height="1.605cm" svg:x="0.322cm" svg:y="0.545cm">
          <text:p text:style-name="P1"><text:span text:style-name="T3"><text:s/></text:span><text:span text:style-name="T3">Conclusion</text:span></text:p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4" xml:id="id11" draw:id="id11" draw:layer="layout" svg:width="25.399cm" svg:height="13.791cm" svg:x="0cm" svg:y="3.653cm">
          <text:p text:style-name="P5"><text:span text:style-name="T3">1 Corinthiens 1.27-29</text:span></text:p>
          <text:p text:style-name="P5"><text:span text:style-name="T3"><text:s/></text:span><text:span text:style-name="T3">Mais Dieu a choisi les choses folles du monde pour confondre les sages ; Dieu a choisi les choses faibles du monde pour confondre les fortes ; et Dieu a choisi les choses viles du monde et celles qu’on méprise, celles qui ne sont point, pour réduire à néant celles qui sont, afin que nulle chair ne se glorifie devant Dieu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anim:sub-item="" smil:attributeName="visibility" smil:to="visible"/>
                  <anim:transitionFilter smil:dur="0.5s" smil:targetElement="id11" anim:sub-item="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ffff9f" draw:end-color="#ffffe2" draw:start-intensity="100%" draw:end-intensity="100%" draw:angle="450" draw:border="0%"/>
    <draw:gradient draw:name="Gradient_20_7" draw:display-name="Gradient 7" draw:style="linear" draw:start-color="#ffda9e" draw:end-color="#ffd07c" draw:start-intensity="100%" draw:end-intensity="100%" draw:angle="0" draw:border="0%"/>
    <draw:gradient draw:name="Gradient_20_8" draw:display-name="Gradient 8" draw:style="linear" draw:start-color="#b5d4a7" draw:end-color="#9cc986" draw:start-intensity="100%" draw:end-intensity="100%" draw:angle="0" draw:border="0%"/>
    <draw:gradient draw:name="Gradient_20_9" draw:display-name="Gradient 9" draw:style="linear" draw:start-color="#b1cbe9" draw:end-color="#92b9e3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Date Placeholder 1" presentation:style-name="Mpr1" draw:text-style-name="MP4" draw:layer="backgroundobjects" svg:width="5.714cm" svg:height="1.013cm" svg:x="1.746cm" svg:y="17.657cm" presentation:class="date-time" presentation:user-transformed="true">
        <draw:text-box>
          <text:p text:style-name="MP3"><text:span text:style-name="MT1"><text:date style:data-style-name="D1" text:date-value="2015-12-13">13/12/2015</text:date></text:span></text:p>
        </draw:text-box>
      </draw:frame>
      <draw:frame draw:name="Footer Placeholder 2" presentation:style-name="Mpr1" draw:text-style-name="MP5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714cm" svg:height="1.013cm" svg:x="17.939cm" svg:y="17.657cm" presentation:class="page-number" presentation:user-transformed="true">
        <draw:text-box>
          <text:p text:style-name="MP3"><text:span text:style-name="MT1"><text:page-number>&lt;numéro&gt;</text:page-number></text:span></text:p>
        </draw:text-box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2-13T17:24:07.34</dc:date>
    <dc:creator>Stéphane Charrondière</dc:creator>
    <meta:document-statistic meta:object-count="94"/>
    <meta:generator>OpenOffice/4.1.1$Win32 OpenOffice.org_project/411m6$Build-9775</meta:generator>
  </office:meta>
</office:document-meta>
</file>