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standard">
      <style:graphic-properties draw:stroke="solid" svg:stroke-width="0.018cm" svg:stroke-color="#ffc000" draw:stroke-linejoin="miter" draw:fill="gradient" draw:fill-gradient-name="Gradient_20_7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justify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T1" style:family="text">
      <style:text-properties fo:color="#ffffff" style:text-line-through-style="none" fo:font-family="'Arial Black'" style:font-family-generic="swis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2" style:family="text">
      <style:text-properties fo:color="#000000" style:text-line-through-style="none" fo:font-family="'Arial Black'" style:font-family-generic="swiss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3" style:family="text">
      <style:text-properties fo:color="#ffffff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>
        <draw:custom-shape draw:name="Rectangle 1" draw:style-name="gr1" draw:text-style-name="P2" draw:layer="layout" svg:width="24.505cm" svg:height="5.667cm" svg:x="0.501cm" svg:y="6.025cm">
          <text:p text:style-name="P1"><text:span text:style-name="T1">Voici le commencement de la sagesse : Acquiers la sagesse, Et avec tout ce que tu possèdes acquiers l’intelligence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1.583cm">
          <text:p text:style-name="P3"><text:span text:style-name="T2">Proverbe 4.7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>
        <draw:custom-shape draw:name="Rectangle 1" draw:style-name="gr1" draw:text-style-name="P2" draw:layer="layout" svg:width="24.505cm" svg:height="7.021cm" svg:x="0.501cm" svg:y="6.025cm">
          <text:p text:style-name="P1"><text:span text:style-name="T1">sagesse, prudence, art, adresse </text:span></text:p>
          <text:p text:style-name="P1"><text:span text:style-name="T1">- adresse (dans la guerre) </text:span></text:p>
          <text:p text:style-name="P1"><text:span text:style-name="T1">- habileté, adresse (en administration) </text:span></text:p>
          <text:p text:style-name="P1"><text:span text:style-name="T1">- prudence (dans les affaires religieuses et morale) 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1.583cm">
          <text:p text:style-name="P3"><text:span text:style-name="T2">La sagesse = chokmah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>
        <draw:custom-shape draw:name="Rectangle 1" draw:style-name="gr1" draw:text-style-name="P2" draw:layer="layout" svg:width="24.505cm" svg:height="13.791cm" svg:x="0.501cm" svg:y="4.844cm">
          <text:p text:style-name="P1"><text:span text:style-name="T1">Il y a diversité de dons, mais le même Esprit ; diversité de ministères, mais le même Seigneur ; diversité d’opérations, mais le même Dieu qui opère tout en tous.</text:span></text:p>
          <text:p text:style-name="P1"><text:span text:style-name="T1">Or, à chacun la manifestation de l’Esprit est donnée pour l’utilité commune.</text:span></text:p>
          <text:p text:style-name="P1"><text:span text:style-name="T1">En effet, à l’un est donnée par l’Esprit une parole de sagesse ;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1.583cm">
          <text:p text:style-name="P3"><text:span text:style-name="T2">1 Corinthiens 12.4-8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>
        <draw:custom-shape draw:name="Rectangle 1" draw:style-name="gr1" draw:text-style-name="P2" draw:layer="layout" svg:width="24.505cm" svg:height="9.729cm" svg:x="0.501cm" svg:y="4.844cm">
          <text:p text:style-name="P1"><text:span text:style-name="T1">Largeur et plénitude de l’intelligence; mot utilisé pour la connaissance, le savoir, de manières très diverses</text:span></text:p>
          <text:p text:style-name="P1"><text:span text:style-name="T1"/></text:p>
          <text:p text:style-name="P1"><text:span text:style-name="T1">Connaissance et la pratique de ce qui est nécessaire pour une vie juste et pieuse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1.583cm">
          <text:p text:style-name="P3"><text:span text:style-name="T2">Sagesse = sophia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>
        <draw:custom-shape draw:name="Rectangle 1" draw:style-name="gr1" draw:text-style-name="P2" draw:layer="layout" svg:width="24.505cm" svg:height="11.083cm" svg:x="0.429cm" svg:y="6.454cm">
          <text:p text:style-name="P1"><text:span text:style-name="T1">Job 11.6 Et s’il te révélait les secrets de sa sagesse, De son immense sagesse, Tu verrais alors qu’il ne te traite pas selon ton iniquité.</text:span></text:p>
          <text:p text:style-name="P1"><text:span text:style-name="T1"/></text:p>
          <text:p text:style-name="P1"><text:span text:style-name="T1">Job 12.13 En Dieu résident la sagesse et la puissance. Le conseil et l’intelligence lui appartiennent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4.313cm" svg:x="0.501cm" svg:y="0.796cm">
          <text:p text:style-name="P3"><text:span text:style-name="T2">La sagesse appartient à Die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>
        <draw:custom-shape draw:name="Rectangle 1" draw:style-name="gr1" draw:text-style-name="P2" draw:layer="layout" svg:width="24.505cm" svg:height="8.375cm" svg:x="0.429cm" svg:y="6.454cm">
          <text:p text:style-name="P1"><text:span text:style-name="T1">Psaumes 104:24</text:span></text:p>
          <text:p text:style-name="P1"><text:span text:style-name="T1"/></text:p>
          <text:p text:style-name="P1"><text:span text:style-name="T1">Que tes œuvres sont en grand nombre, ô Eternel ! Tu les as toutes faites avec sagesse. La terre est remplie de tes biens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4.313cm" svg:x="0.501cm" svg:y="0.796cm">
          <text:p text:style-name="P3"><text:span text:style-name="T2">La sagesse appartient à Dieu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>
        <draw:custom-shape draw:name="Rectangle 1" draw:style-name="gr1" draw:text-style-name="P2" draw:layer="layout" svg:width="24.505cm" svg:height="7.021cm" svg:x="0.429cm" svg:y="6.454cm">
          <text:p text:style-name="P1"><text:span text:style-name="T1">Proverbes 3.19</text:span></text:p>
          <text:p text:style-name="P1"><text:span text:style-name="T1"/></text:p>
          <text:p text:style-name="P1"><text:span text:style-name="T1">C’est par la sagesse que l’Eternel a fondé la terre, C’est par l’intelligence qu’il a affermi les cieux ;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4.313cm" svg:x="0.501cm" svg:y="0.796cm">
          <text:p text:style-name="P3"><text:span text:style-name="T2">La sagesse de Dieu dans la création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>
        <draw:custom-shape draw:name="Rectangle 1" draw:style-name="gr1" draw:text-style-name="P2" draw:layer="layout" svg:width="24.505cm" svg:height="8.375cm" svg:x="0.429cm" svg:y="6.454cm">
          <text:p text:style-name="P1"><text:span text:style-name="T1">Romains 11.33</text:span></text:p>
          <text:p text:style-name="P1"><text:span text:style-name="T1"/></text:p>
          <text:p text:style-name="P1"><text:span text:style-name="T1">O profondeur de la richesse, de la sagesse et de la science de Dieu ! Que ses jugements sont insondables, et ses voies incompréhensibles ! 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4.313cm" svg:x="0.501cm" svg:y="0.796cm">
          <text:p text:style-name="P3"><text:span text:style-name="T2">La sagesse de Dieu dans ses jugement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>
        <draw:custom-shape draw:name="Rectangle 1" draw:style-name="gr1" draw:text-style-name="P2" draw:layer="layout" svg:width="24.505cm" svg:height="13.286cm" svg:x="0.501cm" svg:y="4.343cm">
          <text:p text:style-name="P1"><text:span text:style-name="T3">Apocalypse 5.12</text:span></text:p>
          <text:p text:style-name="P1"><text:span text:style-name="T3">Ils disaient d’une voix forte : L’agneau qui a été immolé est digne de recevoir la puissance, la richesse, la sagesse, la force, l’honneur, la gloire, et la louange.</text:span></text:p>
          <text:p text:style-name="P1"><text:span text:style-name="T3"/></text:p>
          <text:p text:style-name="P1"><text:span text:style-name="T3">Apocalypse 7.12 en disant : Amen ! La louange, la gloire, la sagesse, l’action de grâces, l’honneur, la puissance, et la force, soient à notre Dieu, aux siècles des siècles ! Amen !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0.796cm">
          <text:p text:style-name="P3"><text:span text:style-name="T2">La sagesse Christ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>
        <draw:custom-shape draw:name="Rectangle 1" draw:style-name="gr1" draw:text-style-name="P2" draw:layer="layout" svg:width="24.505cm" svg:height="8.375cm" svg:x="0.501cm" svg:y="5.774cm">
          <text:p text:style-name="P1"><text:span text:style-name="T1">Proverbes 9.10</text:span></text:p>
          <text:p text:style-name="P1"><text:span text:style-name="T1"/></text:p>
          <text:p text:style-name="P1"><text:span text:style-name="T1">Le commencement de la sagesse, c’est la crainte de l’Eternel ; Et la science des saints, c’est l’intelligence.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0.796cm">
          <text:p text:style-name="P3"><text:span text:style-name="T2">Pour acquérir la sages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>
        <draw:custom-shape draw:name="Rectangle 1" draw:style-name="gr1" draw:text-style-name="P2" draw:layer="layout" svg:width="24.505cm" svg:height="5.667cm" svg:x="0.501cm" svg:y="7.134cm">
          <text:p text:style-name="P1"><text:span text:style-name="T1">1 Corinthiens 12.8</text:span></text:p>
          <text:p text:style-name="P1"><text:span text:style-name="T1"/></text:p>
          <text:p text:style-name="P1"><text:span text:style-name="T1"><text:s/></text:span><text:span text:style-name="T1">En effet, à l’un est donnée par l’Esprit une parole de sagesse ;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4.313cm" svg:x="0.501cm" svg:y="0.796cm">
          <text:p text:style-name="P3"><text:span text:style-name="T2">Dieu veut répandre sa sagess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>
        <draw:custom-shape draw:name="Rectangle 1" draw:style-name="gr1" draw:text-style-name="P2" draw:layer="layout" svg:width="24.505cm" svg:height="4.313cm" svg:x="0.501cm" svg:y="7.134cm">
          <text:p text:style-name="P1"><text:span text:style-name="T1">1 Corinthiens 14.1</text:span></text:p>
          <text:p text:style-name="P1"><text:span text:style-name="T1"/></text:p>
          <text:p text:style-name="P1"><text:span text:style-name="T1">… </text:span><text:span text:style-name="T1">Aspirez aussi aux dons spirituels…</text:span></text:p>
          <draw:enhanced-geometry svg:viewBox="0 0 21600 21600" draw:type="rectangle" draw:enhanced-path="M 0 0 L 21600 0 21600 21600 0 21600 0 0 Z N"/>
        </draw:custom-shape>
        <draw:custom-shape draw:name="Rectangle 2" draw:style-name="gr2" draw:text-style-name="P2" draw:layer="layout" svg:width="24.505cm" svg:height="2.282cm" svg:x="0.501cm" svg:y="0.796cm">
          <text:p text:style-name="P3"><text:span text:style-name="T2">Que veut-on?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ffda9e" draw:end-color="#ffd07c" draw:start-intensity="100%" draw:end-intensity="100%" draw:angle="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line-height="90%" fo:text-align="start" style:punctuation-wrap="hanging" style:writing-mode="lr-tb"/>
      <style:text-properties fo:color="#ffffff" style:text-outline="false" style:text-line-through-style="none" fo:font-family="Calibri" fo:font-size="2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28pt" style:language-asian="fr" style:country-asian="FR" style:font-style-asian="normal" style:font-weight-asian="normal" style:font-family-complex="Arial" style:font-family-generic-complex="system" style:font-pitch-complex="variable" style:font-size-complex="2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line-height="90%" fo:text-align="start" style:punctuation-wrap="hanging" style:writing-mode="lr-tb"/>
      <style:text-properties fo:color="#ffffff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line-height="90%" fo:text-align="start" style:punctuation-wrap="hanging" style:writing-mode="lr-tb"/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style:punctuation-wrap="hanging" style:writing-mode="lr-tb"/>
      <style:text-properties fo:color="#ffffff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Ari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000000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4" style:family="paragraph">
      <style:paragraph-properties style:font-independent-line-spacing="true"/>
      <style:text-properties fo:font-size="18pt" style:font-size-asian="14pt" style:font-size-complex="14pt"/>
    </style:style>
    <style:style style:name="MP5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T1" style:family="text">
      <style:text-properties fo:color="#ffffff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éro&gt;</text:page-number></text:p>
        </draw:text-box>
      </draw:frame>
    </style:handout-master>
    <style:master-page style:name="Standard" style:page-layout-name="PM1" draw:style-name="Mdp1">
      <draw:frame draw:name="Date Placeholder 1" presentation:style-name="Mpr1" draw:text-style-name="MP4" draw:layer="backgroundobjects" svg:width="5.714cm" svg:height="1.013cm" svg:x="1.746cm" svg:y="17.657cm" presentation:class="date-time" presentation:user-transformed="true">
        <draw:text-box>
          <text:p text:style-name="MP3"><text:span text:style-name="MT1"><text:date style:data-style-name="D1" text:date-value="2015-12-13">13/12/2015</text:date></text:span></text:p>
        </draw:text-box>
      </draw:frame>
      <draw:frame draw:name="Footer Placeholder 2" presentation:style-name="Mpr1" draw:text-style-name="MP5" draw:layer="backgroundobjects" svg:width="8.572cm" svg:height="1.013cm" svg:x="8.414cm" svg:y="17.657cm" presentation:class="footer" presentation:user-transformed="true">
        <draw:text-box>
          <text:p/>
        </draw:text-box>
      </draw:frame>
      <draw:frame draw:name="Slide Number Placeholder 3" presentation:style-name="Mpr1" draw:text-style-name="MP6" draw:layer="backgroundobjects" svg:width="5.714cm" svg:height="1.013cm" svg:x="17.939cm" svg:y="17.657cm" presentation:class="page-number" presentation:user-transformed="true">
        <draw:text-box>
          <text:p text:style-name="MP3"><text:span text:style-name="MT1"><text:page-number>&lt;numéro&gt;</text:page-number></text:span></text:p>
        </draw:text-box>
      </draw:frame>
      <draw:frame presentation:style-name="Standard-title" draw:layer="backgroundobjects" svg:width="22.859cm" svg:height="3.18cm" svg:x="1.27cm" svg:y="0.76cm" presentation:class="title" presentation:placeholder="true">
        <draw:text-box/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15-12-13T17:25:37.55</dc:date>
    <dc:creator>Stéphane Charrondière</dc:creator>
    <meta:document-statistic meta:object-count="69"/>
    <meta:generator>OpenOffice/4.1.1$Win32 OpenOffice.org_project/411m6$Build-9775</meta:generator>
  </office:meta>
</office:document-meta>
</file>